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iamantweg 39, Alkmaar - Wijzigen o.a. 2e biogasopwerkingsinstallatie en toevoegen circulatiepom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tweede biogasopwerkingsinstallatie, het toevoegen van een circulatiepomp, het plaatsen van een Battery Energy Storage System, het wijzigen van een tweetal CO2-afblaasleidingen en het aanpassen van de maximale hoogte van twee co-substraattanks.</text:p>
            <text:p text:style-name="common-al">Aanvrager: ENGIE RGE Alkmaar B.V.</text:p>
            <text:p text:style-name="common-al">Zaaknummer: OD2025-0021376</text:p>
            <text:p text:style-name="common-al">DSO nummer: 2025091800516</text:p>
            <text:p text:style-name="common-al">Ontvangstdatum aanvraag: 18-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376</meta:user-defined>
    <meta:user-defined meta:name="DCTERMS.abstract">het wijzigen van onder andere de 2de biogasopwerkingsinstallatie en het toevoegen van een circulatiepom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iamantweg 39, Alkmaar - Wijzigen o.a. 2e biogasopwerkingsinstallatie en toevoegen circulatiepomp</meta:user-defined>
    <meta:user-defined meta:name="DCTERMS.W3CDTF/DCTERMS.available">2025-10-08</meta:user-defined>
    <meta:user-defined meta:name="DCTERMS.W3CDTF/OVERHEIDop.jaargang">2025</meta:user-defined>
    <meta:user-defined meta:name="OVERHEIDop.publicationIssue">16475</meta:user-defined>
    <meta:user-defined meta:name="OVERHEIDop.PrbID/DC.identifier">prb-2025-16475</meta:user-defined>
    <meta:user-defined meta:name="OVERHEIDop.versieInformatie"/>
  </office:meta>
</office:document-meta>
</file>