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aansluiten van een openbare verlichtingsmast middels open ontgraving langs de N207, ter hoogte van Schoonouwenseweg 1 te Stolwijk (197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raansluiten van een openbare verlichtingsmast middels open ontgraving langs de provinciale weg N207, plaatselijk bekend als Schoonouwenseweg, ter hoogte van Schoonouwenseweg 1,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1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raansluiten van een openbare verlichtingsmast middels open ontgraving langs de N207, ter hoogte van Schoonouwenseweg 1 te Stolwijk (197806)</meta:user-defined>
    <meta:user-defined meta:name="DCTERMS.W3CDTF/DCTERMS.available">2025-10-08</meta:user-defined>
    <meta:user-defined meta:name="DCTERMS.W3CDTF/OVERHEIDop.jaargang">2025</meta:user-defined>
    <meta:user-defined meta:name="OVERHEIDop.publicationIssue">16471</meta:user-defined>
    <meta:user-defined meta:name="OVERHEIDop.PrbID/DC.identifier">prb-2025-16471</meta:user-defined>
    <meta:user-defined meta:name="OVERHEIDop.versieInformatie"/>
  </office:meta>
</office:document-meta>
</file>