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esbesluit gedeputeerde staten Zui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 2, derde lid van het Mandaatbesluit van gedeputeerde staten voor de opgavengerichte organisatie van de provincie Zuid-Holland 2024,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Recesbesluit gedeputeerde staten Zuid-Hollan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recesperioden van het college van Gedeputeerde Staten van Zuid-Holland worden vastgesteld:</text:p>
            <text:list text:style-name="id1-3-2-2-1-3">
              <text:list-item text:style-override="id1-3-2-2-1-3-1">
                <text:number>a.</text:number>
                <text:p text:style-name="al">voorjaarsreces: 22 februari tot en met 2 maart 2025;</text:p>
              </text:list-item>
              <text:list-item text:style-override="id1-3-2-2-1-3-2">
                <text:number>b.</text:number>
                <text:p text:style-name="al">mei-reces: 26 april tot en met 11 mei 2025;</text:p>
              </text:list-item>
              <text:list-item text:style-override="id1-3-2-2-1-3-3">
                <text:number>c.</text:number>
                <text:p text:style-name="al">zomerreces: 19 juli tot en met 31 augustus 2025;</text:p>
              </text:list-item>
              <text:list-item text:style-override="id1-3-2-2-1-3-4">
                <text:number>d.</text:number>
                <text:p text:style-name="al">herfstreces: 18 oktober 2025 tot en met 26 oktober 2025;</text:p>
              </text:list-item>
              <text:list-item text:style-override="id1-3-2-2-1-3-5">
                <text:number>e.</text:number>
                <text:p text:style-name="al">kerstreces: 20 december 2025 tot en met 4 januari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Recesbesluit gedeputeerde staten Zuid-Holland 2024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de datum van uitgifte van het provinciaal blad waarin d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Recesbesluit Gedeputeerde Staten Zuid-Holland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januari 2025,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mr. A.W. Kolff </text:span></text:p>
            <text:p><text:span text:style-name="functie">ir. J.C. van Ginkel MCM </text:span></text:p>
          </text:section>
          <text:section text:name="ondertekening_id1-3-2-3-4">
            <text:p><text:span text:style-name="functie"/></text:p>
            <text:p><text:span text:style-name="functie">voorzitter </text:span></text:p>
            <text:p><text:span text:style-name="functie">plv.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rtikel 2, derde lid van het Mandaatbesluit van gedeputeerde staten voor de opgavengerichte organisatie van de provincie Zuid-Holland 2024]|[https://lokaleregelgeving.overheid.nl/CVDR721588/1</meta:user-defined>
    <meta:user-defined meta:name="OVERHEIDop.referentienummer">PZH-2024-865635240</meta:user-defined>
    <meta:user-defined meta:name="DCTERMS.alternative">Recesbesluit Gedeputeerde Staten Zuid-Holland 2025</meta:user-defined>
    <dc:language>nl</dc:language>
    <meta:user-defined meta:name="OVERHEIDop.locatietype/OVERHEIDop.gebiedsmarkering">Provincie</meta:user-defined>
    <meta:user-defined meta:name="DC.title">Recesbesluit gedeputeerde staten Zuid-Holland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47</meta:user-defined>
    <meta:user-defined meta:name="OVERHEIDop.betreftRegeling">CVDR735074_1</meta:user-defined>
    <meta:user-defined meta:name="OVERHEIDop.PrbID/DC.identifier">prb-2025-1647</meta:user-defined>
    <meta:user-defined meta:name="xs:date/OVERHEIDop.startdatum">2025-02-06</meta:user-defined>
    <meta:user-defined meta:name="OVERHEIDop.versieInformatie"/>
  </office:meta>
</office:document-meta>
</file>