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ransformatorweg 37, Amsterdam - het aanleggen en gebruik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voor de klimatisering van een bestaand pand aan de Transformatorweg 37 te Amsterdam</text:p>
            <text:p text:style-name="common-al">Aanvrager: Aquarius Ontwikkeling b.v.</text:p>
            <text:p text:style-name="common-al">Zaaknummer: OD2025-0004823</text:p>
            <text:p text:style-name="common-al">DSO nummer: 2025062400411</text:p>
            <text:p text:style-name="common-al">Uitkomst besluit: verleend</text:p>
            <text:p text:style-name="common-al">Datum besluit: 30-09-2025</text:p>
            <text:p text:style-name="common-al">Bezwaar in te dienen tot en met: 11-11-2025</text:p>
            <text:p text:style-name="common-al">Namens: Provincie Noord-Holland</text:p>
            <text:p text:style-name="common-al">Wilt u de gepubliceerde documenten behorende bij deze bekendmaking in zien, klik dan <text:a xlink:href="https://edataloket.odnzkg.nl/?q=%7B%22search%22%3A%22OD2025-0004823%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6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6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6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4823</meta:user-defined>
    <meta:user-defined meta:name="DCTERMS.abstract">OBES Kwartiermaker Amsterdam, PNH2517</meta:user-defined>
    <dc:language>nl</dc:language>
    <meta:user-defined meta:name="OVERHEIDop.locatietype/OVERHEIDop.gebiedsmarkering">Vlak</meta:user-defined>
    <meta:user-defined meta:name="OVERHEIDop.locatietype/OVERHEIDop.gebiedsmarkering">Punt</meta:user-defined>
    <meta:user-defined meta:name="DC.title">Vergunning verleend - Transformatorweg 37, Amsterdam - het aanleggen en gebruiken van een open bodemenergiesysteem</meta:user-defined>
    <meta:user-defined meta:name="DCTERMS.W3CDTF/DCTERMS.available">2025-10-07</meta:user-defined>
    <meta:user-defined meta:name="DCTERMS.W3CDTF/OVERHEIDop.jaargang">2025</meta:user-defined>
    <meta:user-defined meta:name="OVERHEIDop.publicationIssue">16466</meta:user-defined>
    <meta:user-defined meta:name="OVERHEIDop.PrbID/DC.identifier">prb-2025-16466</meta:user-defined>
    <meta:user-defined meta:name="OVERHEIDop.versieInformatie"/>
  </office:meta>
</office:document-meta>
</file>