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biotoopverbetering weidevogelgraslanden 2025 deel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provincie Fryslân,</text:p>
            <text:p text:style-name="al"/>
            <text:p text:style-name="al">Gelet op artikel 1.2 van de Subsidieregeling biotoopverbetering weidevogelgraslanden en gelet op artikel 4:25 van de Algemene wet bestuursrecht;</text:p>
            <text:p text:style-name="al"/>
            <text:p text:style-name="al">Besluiten:</text:p>
            <text:p text:style-name="al">Het Openstellingsbesluit Subsidieregeling biotoopverbetering weidevogelgraslanden 2025 deel 2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it openstellingsbesluit dat beschikbaar is voor aanvragen die worden ontvangen in het tijdvak als bepaald in artikel 2, eerste lid, bedraagt voor de volgende onderdelen:</text:p>
            <text:p text:style-name="al"/>
            <text:list text:style-name="id1-3-2-2-1-4">
              <text:list-item text:style-override="id1-3-2-2-1-4-1">
                <text:number>1.</text:number>
                <text:p text:style-name="al">Gebieden gelegen binnen of die invloed hebben op leefgebied Open grasland, een bedrag van € 300.000,-.</text:p>
              </text:list-item>
              <text:list-item text:style-override="id1-3-2-2-1-4-2">
                <text:number>2.</text:number>
                <text:p text:style-name="al">Gebieden waarvoor in kader van de Weidevogelcompensatie een plan is opgesteld en ondertekend, een bedrag van € 1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penstelling en aanvraagperiode</text:p>
            <text:list text:style-name="id1-3-2-2-2-2">
              <text:list-item text:style-override="id1-3-2-2-2-2">
                <text:number>1.</text:number>
                <text:p text:style-name="al">Aanvragen voor subsidies kunnen vanaf de eerste dag na publicatie tot en met 31 januari 2026 worden ingediend.</text:p>
              </text:list-item>
              <text:list-item text:style-override="id1-3-2-2-2-3">
                <text:number>2.</text:number>
                <text:p text:style-name="al">Buiten deze openstellingsperiode kunnen geen aanvragen worden ingedi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</text:p>
            <text:p text:style-name="al">De verdeling van het subsidieplafond vindt plaats overeenkomstig het bepaalde in artikel 1.3 van Subsidieregeling biotoopverbetering weidevogelgrasla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De subsidie kan alleen worden aangevraagd door een in de provincie Fryslân gevestigd agrarisch collectie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plichtingen</text:p>
            <text:p text:style-name="al">In aanvulling op artikel 2.9 van de Subsidieregeling biotoopverbetering weidevogelgraslanden is de subsidieontvanger verplicht de subsidiabele activiteiten uiterlijk op 31 december 2028 uit te voe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6-2">
              <text:list-item text:style-override="id1-3-2-2-6-2">
                <text:number>1.</text:number>
                <text:p text:style-name="al">Dit besluit treedt in werking met ingang van de eerste dag na de datum van uitgifte van het Provinciaal Blad waarin het wordt geplaatst.</text:p>
              </text:list-item>
              <text:list-item text:style-override="id1-3-2-2-6-3">
                <text:number>2.</text:number>
                <text:p text:style-name="al">Dit besluit wordt aangehaald als: Openstellingsbesluit Subsidieregeling biotoopverbetering weidevogelgraslanden 2025 deel 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0 september 2025</text:span></text:p>
            <text:p><text:span text:style-name="functie">Voorzitter drs. A.A.M. Brok</text:span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4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.2 van de Subsidieregeling biotoopverbetering weidevogelgraslanden]|[https://lokaleregelgeving.overheid.nl/CVDR718548/2#artikel_1.2</meta:user-defined>
    <meta:user-defined meta:name="DC.source">artikel 4:25 van de Algemene wet bestuursrecht]|[1.0:c:BWBR0005537&amp;artikel=4%3A25&amp;g=2025-09-01</meta:user-defined>
    <meta:user-defined meta:name="OVERHEIDop.referentienummer">02418429</meta:user-defined>
    <meta:user-defined meta:name="DCTERMS.alternative">Openstellingsbesluit Subsidieregeling biotoopverbetering weidevogelgraslanden 2025 deel 2</meta:user-defined>
    <dc:language>nl</dc:language>
    <meta:user-defined meta:name="OVERHEIDop.locatietype/OVERHEIDop.gebiedsmarkering">Provincie</meta:user-defined>
    <meta:user-defined meta:name="DC.title">Openstellingsbesluit Subsidieregeling biotoopverbetering weidevogelgraslanden 2025 deel 2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63</meta:user-defined>
    <meta:user-defined meta:name="OVERHEIDop.betreftRegeling">CVDR745091_1</meta:user-defined>
    <meta:user-defined meta:name="OVERHEIDop.PrbID/DC.identifier">prb-2025-16463</meta:user-defined>
    <meta:user-defined meta:name="xs:date/OVERHEIDop.startdatum">2025-10-09</meta:user-defined>
    <meta:user-defined meta:name="OVERHEIDop.versieInformatie"/>
  </office:meta>
</office:document-meta>
</file>