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Kruisboog 1 Hou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augustus 2025 de omgevingsvergunning van Stichting Katholiek Voortgezet Onderwijs Nieuwegein/IJsselstein en omstreken te Houten met betrekking tot open bodemenergiesysteem op de locatie Kruisboog 1 Houten gewijzigd. Het gaat om een activiteit zoals beschreven in artikel 3.18 van het Besluit activiteiten leefomgeving (Bal). </text:p>
            <text:p text:style-name="common-al">
            <text:span text:style-name="nadrukvet">Inwerkingtreding</text:span>
          </text:p>
            <text:p text:style-name="common-al">Dit besluit treedt in werking op de dag na verzending van dit besluit. Dit betekent dat de vergunde activiteit direct mag plaats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oktober verzonden. Dit betekent dat uiterlijk op 14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4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875.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2875</meta:user-defined>
    <dc:language>nl</dc:language>
    <meta:user-defined meta:name="OVERHEIDop.locatietype/OVERHEIDop.gebiedsmarkering">Adres</meta:user-defined>
    <meta:user-defined meta:name="DC.title">Bekendmaking besluit wijziging omgevingsvergunning open bodemenergiesysteem op de Kruisboog 1 Houten</meta:user-defined>
    <meta:user-defined meta:name="DCTERMS.W3CDTF/DCTERMS.available">2025-10-07</meta:user-defined>
    <meta:user-defined meta:name="DCTERMS.W3CDTF/OVERHEIDop.jaargang">2025</meta:user-defined>
    <meta:user-defined meta:name="OVERHEIDop.publicationIssue">16455</meta:user-defined>
    <meta:user-defined meta:name="OVERHEIDop.PrbID/DC.identifier">prb-2025-16455</meta:user-defined>
    <meta:user-defined meta:name="OVERHEIDop.versieInformatie"/>
  </office:meta>
</office:document-meta>
</file>