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HDPE buis en telecommunicatiekabel langs de provinciale weg N271, Venlo - Nijmegen, kilometrering 115.9 tot kilometrering 116.0, aan de rechterzijde van de weg. Omgeving Driekronenstraat 1, 6596MA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15.9 tot kilometrering 116.0, aan de rechterzijde van de weg. Omgeving Driekronenstraat 1, 6596MA Milsbe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HDPE buis en telecommunicatiekabel N271 115.9 - 116.0 Hanab io KPN</text:p>
            <text:p text:style-name="common-al">Aanvraagdatum: 2 oktober 2025</text:p>
            <text:p text:style-name="common-al">Zaaknummer: Z2025-0000235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45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HDPE buis en telecommunicatiekabel langs de provinciale weg N271, Venlo - Nijmegen, kilometrering 115.9 tot kilometrering 116.0, aan de rechterzijde van de weg. Omgeving Driekronenstraat 1, 6596MA Milsbeek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454</meta:user-defined>
    <meta:user-defined meta:name="OVERHEIDop.PrbID/DC.identifier">prb-2025-16454</meta:user-defined>
    <meta:user-defined meta:name="OVERHEIDop.versieInformatie"/>
  </office:meta>
</office:document-meta>
</file>