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14 Oktoberplein 9 Overloo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14 Oktoberplein 9, Overloon</text:p>
            <text:p text:style-name="common-al">
            <text:span text:style-name="nadrukvet">Activiteit:</text:span> vuurwerkevenement met het gebruik van pyrotechnische artikelen voor theatergebruik en consumentenvuurwerk </text:p>
            <text:p text:style-name="common-al">
            <text:span text:style-name="nadrukvet">Datum ontbranding:</text:span> 11 november 2025 <text:span text:style-name="nadrukvet">begin afsteek: </text:span>19.30 uur en <text:span text:style-name="nadrukvet"><text:span text:style-name="nadrukvet">einde afsteek:</text:span></text:span> 21.00 uur</text:p>
            <text:p text:style-name="common-al">
            <text:span text:style-name="nadrukvet">
              <text:span text:style-name="nadrukvet">Datum opbouw: </text:span>
            </text:span>11 november 2025 <text:span text:style-name="nadrukvet"><text:span text:style-name="nadrukvet">begin opbouw: </text:span></text:span>13.00 uur</text:p>
            <text:p text:style-name="common-al">
            <text:span text:style-name="nadrukvet">
              <text:span text:style-name="nadrukvet">Aanvraagdatum: </text:span>
            </text:span>14 juli 2025</text:p>
            <text:p text:style-name="common-al">
            <text:span text:style-name="nadrukvet">
              <text:span text:style-name="nadrukvet">Zaaknummer: </text:span>
            </text:span>Z2025-00018317</text:p>
            <text:p text:style-name="common-al">
            <text:span text:style-name="nadrukvet">
              <text:span text:style-name="nadrukvet">Verzenddatum besluit:</text:span>
            </text:span> 3 okot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okto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831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8317</meta:user-defined>
    <meta:user-defined meta:name="DCTERMS.abstract">Vuurwerk beschikking op aanvraag op locatie 14 Oktoberplein 9, 5825CC Overloon</meta:user-defined>
    <dc:language>nl</dc:language>
    <meta:user-defined meta:name="OVERHEIDop.locatietype/OVERHEIDop.gebiedsmarkering">Punt</meta:user-defined>
    <meta:user-defined meta:name="DC.title">Provincie Noord-Brabant - Ontbrandingstoestemming Vuurwerkbesluit - 14 Oktoberplein 9 Overloon</meta:user-defined>
    <meta:user-defined meta:name="OVERHEIDop.datumEindeReactietermijn">2025-11-14</meta:user-defined>
    <meta:user-defined meta:name="OVERHEIDop.terinzageleggingBG">https://jeleefomgeving.nl/inzien/852256450/cdbed54e-0953-495a-b790-25d37ccfbe86</meta:user-defined>
    <meta:user-defined meta:name="DCTERMS.W3CDTF/DCTERMS.available">2025-10-07</meta:user-defined>
    <meta:user-defined meta:name="DCTERMS.W3CDTF/OVERHEIDop.jaargang">2025</meta:user-defined>
    <meta:user-defined meta:name="OVERHEIDop.publicationIssue">16444</meta:user-defined>
    <meta:user-defined meta:name="OVERHEIDop.PrbID/DC.identifier">prb-2025-16444</meta:user-defined>
    <meta:user-defined meta:name="OVERHEIDop.versieInformatie"/>
  </office:meta>
</office:document-meta>
</file>