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uitbreiding parkeren trailers en 200 bar TTF aan de Boyne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ir Products Nederland B.V. locatie Botlek aan de Boyneweg 10, 3197 LK te Rotterdam-Botlek.</text:p>
            <text:p text:style-name="common-al"/>
            <text:p text:style-name="common-al">Aangevraagde activiteit(en)  : Geen significante wijziging</text:p>
            <text:p text:style-name="common-al">Toelichting en uitleg over activiteit : Voor het uitbreiden van activiteiten met parkeren van waterstoftrailers (Bhy),   het formaliseren van de huidige parkeerplaatsen van vloeibare zuurstof    (LOX), vloeibare argon (LAR) en vloeibare waterstof (Lhy), het op druk     brengen van trailers op de CP-verlaadplaats (tijdelijk) en een aanpassing in    in het laden van trailers op 200 bar</text:p>
            <text:p text:style-name="common-al">Aanvraagdatum    : 26 mei 2025</text:p>
            <text:p text:style-name="common-al">Besluitdatum    : 2 oktober 2025  </text:p>
            <text:p text:style-name="common-al">Bekendmaking    : 2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82918 en/of het verzoeknummer: 2025052601871.</text:p>
            <text:p text:style-name="common-al"/>
            <text:p text:style-name="common-al">U kunt de stukken ook digitaal inzien met betrekking tot deze procedure door op onderstaande link te klikken:</text:p>
            <text:p text:style-name="common-al">
            <text:a xlink:href="https://loket.dcmr.nl/mozard/!suite92.scherm1007?mObj=9765363" xlink:type="simple">https://loket.dcmr.nl/mozard/!suite92.scherm1007?mObj=976536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2918 </meta:user-defined>
    <meta:user-defined meta:name="DCTERMS.abstract">GS hebben omgevingsvergunning verleend inzake uitbreiden activiteiten met parkeren waterstoftrailers, formaliseren huidige parkeerplaatsen vloeibare zuurstof, argon en waterstof. </meta:user-defined>
    <dc:language>nl</dc:language>
    <meta:user-defined meta:name="OVERHEIDop.locatietype/OVERHEIDop.gebiedsmarkering">Adres</meta:user-defined>
    <meta:user-defined meta:name="DC.title">Kennisgeving toestemming voor uitbreiding parkeren trailers en 200 bar TTF aan de Boyneweg 10 te Rotterdam-Botlek</meta:user-defined>
    <meta:user-defined meta:name="DCTERMS.W3CDTF/DCTERMS.available">2025-10-07</meta:user-defined>
    <meta:user-defined meta:name="DCTERMS.W3CDTF/OVERHEIDop.jaargang">2025</meta:user-defined>
    <meta:user-defined meta:name="OVERHEIDop.publicationIssue">16443</meta:user-defined>
    <meta:user-defined meta:name="OVERHEIDop.PrbID/DC.identifier">prb-2025-16443</meta:user-defined>
    <meta:user-defined meta:name="OVERHEIDop.versieInformatie"/>
  </office:meta>
</office:document-meta>
</file>