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osterhorn 6 Farmsum, het aanleggen van een drainpit (betonnen bak) en betonnen voorziening ten behoeve van de realisatie van koolbedden voor de zuivering van afval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Oosterhorn 6 Farmsum een vergunning op grond van de Omgevingswet te verlenen. Het besluit is op 26 september 2025 verzonden. De vergunning is verleend voor de volgende activiteiten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</text:p>
              </text:list-item>
              <text:list-item text:style-override="id1-3-2-1-1-5-2">
                <text:number>-</text:number>
                <text:p text:style-name="al">Gemeente Eemsdelta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de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de provincie Groningen, Sint Jansstraat 4 9712 JN Groningen, telefoonnumme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4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Oosterhorn 6 Farmsum, het aanleggen van een drainpit (betonnen bak) en betonnen voorziening ten behoeve van de realisatie van koolbedden voor de zuivering van afvalwater</meta:user-defined>
    <meta:user-defined meta:name="OVERHEIDop.datumEindeReactietermijn">2025-11-08</meta:user-defined>
    <meta:user-defined meta:name="OVERHEIDop.terinzageleggingBG">https://www.provinciegroningen.nl/publicatievoorstellen/publicatievoorstel/309f9499-0000-c829-a833-18da487e03d8/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42</meta:user-defined>
    <meta:user-defined meta:name="OVERHEIDop.PrbID/DC.identifier">prb-2025-16442</meta:user-defined>
    <meta:user-defined meta:name="OVERHEIDop.versieInformatie"/>
  </office:meta>
</office:document-meta>
</file>