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3 vlaggenmasten QTS EEMS02 aan Huibertgatweg 2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Huibertgatweg 2 Eemshaven een vergunning op grond van de Omgevingswet te verlenen voor het plaatsen van 3 vlaggenmasten. Het besluit is op 26 september 2025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 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zen Het Hogeland, Hoofdstraat W. 70 Winsum en Hoofdstraat-West 1 Uithuizen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303</meta:user-defined>
    <dc:language>nl</dc:language>
    <meta:user-defined meta:name="OVERHEIDop.locatietype/OVERHEIDop.gebiedsmarkering">Adres</meta:user-defined>
    <meta:user-defined meta:name="DC.title">Verleende omgevingsvergunning 3 vlaggenmasten QTS EEMS02 aan Huibertgatweg 2 Eemshaven</meta:user-defined>
    <meta:user-defined meta:name="OVERHEIDop.datumEindeReactietermijn">2025-11-08</meta:user-defined>
    <meta:user-defined meta:name="OVERHEIDop.terinzageleggingBG">https://www.provinciegroningen.nl/publicatievoorstellen/publicatievoorstel/50bb9499-0000-cc18-81b7-fa0e315d1173/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41</meta:user-defined>
    <meta:user-defined meta:name="OVERHEIDop.PrbID/DC.identifier">prb-2025-16441</meta:user-defined>
    <meta:user-defined meta:name="OVERHEIDop.versieInformatie"/>
  </office:meta>
</office:document-meta>
</file>