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30 september 2025, nr. 2433547/2433552 tot wijziging van de Beleidsregels financiële zekerheid Omgevingswet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4:81, eerste lid, van de Algemene wet bestuursrecht;</text:p>
            <text:p text:style-name="al"/>
            <text:p text:style-name="al">Gelet op artikel 13.5 en artikel 4.5 van de Omgevingswet en in afdeling 8.3 van het Omgevingsbesluit;</text:p>
            <text:p text:style-name="al"/>
            <text:p text:style-name="al">Overwegende dat het wenselijk is om de Beleidsregels financiële zekerheid Omgevingswet provincie Noord-Holland te wijzigen;</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financiële zekerheid Omgevingswet provincie Noord-Holland worden als volgt gewijzigd:</text:p>
            <text:p text:style-name="al"/>
            <text:p text:style-name="al">A. In paragraaf 2 wordt voor artikel 3 een nieuw artikel 2a ingevoegd, luidende:</text:p>
            <text:p text:style-name="al"/>
            <text:p text:style-name="al">
            <text:span text:style-name="nadrukvet">Artikel 2a. Bestaande situaties</text:span>
          </text:p>
            <text:list text:style-name="id1-3-2-2-1-7">
              <text:list-item text:style-override="id1-3-2-2-1-7-1">
                <text:number>1.</text:number>
                <text:p text:style-name="al">De artikelen 3 tot en met 7 van deze paragraaf zijn niet van toepassing voor zover financiële zekerheid wordt gesteld:</text:p>
                <text:list text:style-name="id1-3-2-2-1-7-1-3">
                  <text:list-item text:style-override="id1-3-2-2-1-7-1-3-1">
                    <text:number>a.</text:number>
                    <text:p text:style-name="al">voor het nakomen van verplichtingen die op grond van de omgevingsvergunning gelden indien degene die de activiteit verricht, al in gebreke is bij het nakomen van die verplichtingen; of</text:p>
                  </text:list-item>
                  <text:list-item text:style-override="id1-3-2-2-1-7-1-3-2">
                    <text:number>b.</text:number>
                    <text:p text:style-name="al">ter dekking van de aansprakelijkheid van degene die de activiteit verricht voor al bestaande schade aan de fysieke leefomgeving. </text:p>
                  </text:list-item>
                </text:list>
              </text:list-item>
              <text:list-item text:style-override="id1-3-2-2-1-7-2">
                <text:number>2.</text:number>
                <text:p text:style-name="al">In een geval als bedoeld in het eerste lid, geldt, voor zover van toepassing in aanvulling op het bepaalde in de artikelen 8.8 en 8.10, tweede lid, onder a, van het Omgevingsbesluit, voor het bepalen van het bedrag waarvoor zekerheid wordt gesteld als uitgangspunt de totale hoogte van:</text:p>
                <text:list text:style-name="id1-3-2-2-1-7-2-3">
                  <text:list-item text:style-override="id1-3-2-2-1-7-2-3-1">
                    <text:number>a.</text:number>
                    <text:p text:style-name="al">de nalevingskosten; of</text:p>
                  </text:list-item>
                  <text:list-item text:style-override="id1-3-2-2-1-7-2-3-2">
                    <text:number>b.</text:number>
                    <text:p text:style-name="al">de herstelkosten. </text:p>
                  </text:list-item>
                </text:list>
              </text:list-item>
              <text:list-item text:style-override="id1-3-2-2-1-7-3">
                <text:number>3.</text:number>
                <text:p text:style-name="al">Indien sprake is van een geval als bedoeld in het eerste lid, bepaalt het bevoegd gezag in het vergunningvoorschrift over financiële zekerheid dat het bedrag waarvoor zekerheid wordt gesteld, per kalenderjaar wordt aangepast conform de ontwikkeling van de CBS-inputprijsindex Grond-, weg- en waterbouw (2020=100), deelgebied 4312 Bouwrijp maken van terrein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Haarlem, 30 september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Eerste wijziging Beleidsregels financiële zekerheid Omgevingswet provincie Noord-Holland</text:p>
          <text:p text:style-name="al">Met de in artikel 3 tot en met 7 van paragraaf 2 beschreven aanpak wordt het bedrag bepaald dat aan zekerheid moet worden gesteld in verband met eventuele toekomstig niet-nakomen van op grond van de omgevingsvergunning geldende verplichtingen of toekomstige schade aan de fysieke leefomgeving. </text:p>
          <text:p text:style-name="al"/>
          <text:p text:style-name="al">Het is echter ook mogelijk om een verplichting tot het stellen van financiële zekerheid (mede) op te leggen voor situaties waarin al sprake is van het niet-nakomen van verplichtingen of waarin al schade aan de fysieke leefomgeving is ontstaan. Uit artikel 2a volgt dat voor dergelijke bestaande situaties het bedrag van de zekerheidstelling bepaald wordt op basis van een raming van de kosten die het bevoegd gezag zou maken bij het afdwingen van nakoming van de verplichtingen of bij het herstellen van de schade aan de fysieke leefomgeving. </text:p>
          <text:p text:style-name="al"/>
          <text:p text:style-name="al">Ook als in verband met een bestaande situatie zekerheid is gesteld, kan het bevoegd gezag handhavend optreden en dient een overtreder de op grond van een omgevingsvergunning geldende verplichtingen na te komen en schade aan de fysieke leefomgeving te herste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13.5 van de Omgevingswet]|[1.0:c:BWBR0037885&amp;artikel=13.5&amp;g=2025-07-01</meta:user-defined>
    <meta:user-defined meta:name="DC.source">artikel 4.5 van de Omgevingswet]|[1.0:c:BWBR0037885&amp;artikel=4.5&amp;g=2025-07-01</meta:user-defined>
    <meta:user-defined meta:name="DC.source">afdeling 8.3 van het Omgevingsbesluit]|[1.0:c:BWBR0041278&amp;afdeling=8.3&amp;g=2025-08-29</meta:user-defined>
    <meta:user-defined meta:name="OVERHEIDop.referentienummer">2433547/2433552</meta:user-defined>
    <meta:user-defined meta:name="DCTERMS.alternative">Beleidsregels financiële zekerheid Omgevingswet provincie Noord-Holland</meta:user-defined>
    <dc:language>nl</dc:language>
    <meta:user-defined meta:name="OVERHEIDop.locatietype/OVERHEIDop.gebiedsmarkering">Provincie</meta:user-defined>
    <meta:user-defined meta:name="DC.title">Beleidsregels van de provincie Noord-Holland inzake de toepassing van de in artikel 13.5 van de Omgevingswet en artikel 4.5 van de Omgevingswet juncto artikel 2.13 van het Besluit activiteiten leefomgeving opgenomen bevoegdheden</meta:user-defined>
    <meta:user-defined meta:name="DCTERMS.W3CDTF/DCTERMS.available">2025-10-08</meta:user-defined>
    <meta:user-defined meta:name="DCTERMS.W3CDTF/OVERHEIDop.jaargang">2025</meta:user-defined>
    <meta:user-defined meta:name="OVERHEIDop.publicationIssue">16436</meta:user-defined>
    <meta:user-defined meta:name="OVERHEIDop.betreftRegeling">CVDR713245_2</meta:user-defined>
    <meta:user-defined meta:name="xs:date/OVERHEIDop.startdatum">2025-10-09</meta:user-defined>
    <meta:user-defined meta:name="OVERHEIDop.PrbID/DC.identifier">prb-2025-16436</meta:user-defined>
    <meta:user-defined meta:name="OVERHEIDop.versieInformatie"/>
  </office:meta>
</office:document-meta>
</file>