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ziene ontwerpbeschikking aanvraag omgevingsvergunning - Topfokbedrijf M. Hanegraaf BV, Holkampstraat 3, 5383 KB te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Topfokbedrijf M. Hanegraaf BV</text:p>
            <text:p text:style-name="common-al">Locatie : Holkampstraat 3, 5383 KB te Vinkel, in de gemeente Bernheze</text:p>
            <text:p text:style-name="common-al">Activiteit : Natura 2000-activiteit</text:p>
            <text:p text:style-name="common-al">Voor : het stoppen van een veehouderij en het omschakelen naar een akkerbouwbedrijf met als nevenactiviteit een bedrijfsmatige opslag en een paardenhouderij, in het kader van de Landelijke beëindigingsregeling veehouderijlocaties (Lbv)</text:p>
            <text:p text:style-name="common-al">Aanvraagdatum : 1 mei 2025</text:p>
            <text:p text:style-name="common-al">DSO-kenmerk : 2025050101816</text:p>
            <text:p text:style-name="common-al">Zaaknummer : Z/251752</text:p>
            <text:p text:style-name="common-al">Dit ontwerpbesluit is gewijzigd ten opzichte van het op 8 september 2025 gepubliceerde ontwerpbesluit.</text:p>
            <text:p text:style-name="common-al">
            <text:span text:style-name="nadrukvet">Stukken inzien en zienswijzen geven</text:span>
          </text:p>
            <text:p text:style-name="common-al">De aanvraag, de ontwerpbeschikking en de bijbehorende stukken liggen vanaf 7 oktober 2025 tot en met 18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Bernheze.</text:p>
            <text:p text:style-name="common-al">Eenieder kan schriftelijk of mondeling zienswijzen indienen. Dit kan tot en met 18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7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3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752</meta:user-defined>
    <dc:language>nl</dc:language>
    <meta:user-defined meta:name="OVERHEIDop.locatietype/OVERHEIDop.gebiedsmarkering">Adres</meta:user-defined>
    <meta:user-defined meta:name="DC.title">Provincie Noord-Brabant – herziene ontwerpbeschikking aanvraag omgevingsvergunning - Topfokbedrijf M. Hanegraaf BV, Holkampstraat 3, 5383 KB te Vinkel</meta:user-defined>
    <meta:user-defined meta:name="OVERHEIDop.datumEindeReactietermijn">2025-11-18</meta:user-defined>
    <meta:user-defined meta:name="OVERHEIDop.TilID/OVERHEIDop.terinzageleggingOP">til-2025-34260</meta:user-defined>
    <meta:user-defined meta:name="DCTERMS.W3CDTF/DCTERMS.available">2025-10-07</meta:user-defined>
    <meta:user-defined meta:name="DCTERMS.W3CDTF/OVERHEIDop.jaargang">2025</meta:user-defined>
    <meta:user-defined meta:name="OVERHEIDop.publicationIssue">16431</meta:user-defined>
    <meta:user-defined meta:name="OVERHEIDop.PrbID/DC.identifier">prb-2025-16431</meta:user-defined>
    <meta:user-defined meta:name="OVERHEIDop.versieInformatie"/>
  </office:meta>
</office:document-meta>
</file>