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elk® zuidoost BV, Complex 3001 te 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elk® zuidoost BV</text:p>
            <text:p text:style-name="common-al">Locatie : Elstweg 24, Venstraat 9, Dr. Moonsweg 2 en Burgemeester van Raaijstraat 20, 48, 52, 54, 56 &amp; 37 te Beers, in de gemeente Land van Cuijk</text:p>
            <text:p text:style-name="common-al">Activiteit : flora- en fauna- activiteit</text:p>
            <text:p text:style-name="common-al">Voor : de renovatiewerkzaamheden aan 9 huurwoningen in complex 3001</text:p>
            <text:p text:style-name="common-al">Aanvraagdatum : 6 mei 2025</text:p>
            <text:p text:style-name="common-al">DSO-kenmerk : 2025050600654</text:p>
            <text:p text:style-name="common-al">Zaaknummer : Z/251758</text:p>
            <text:p text:style-name="common-al">Verzenddatum besluit : 3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17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2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7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elk® zuidoost BV, Complex 3001 te Beers</meta:user-defined>
    <meta:user-defined meta:name="OVERHEIDop.datumEindeReactietermijn">2025-11-14</meta:user-defined>
    <meta:user-defined meta:name="OVERHEIDop.TilID/OVERHEIDop.terinzageleggingOP">til-2025-34259</meta:user-defined>
    <meta:user-defined meta:name="DCTERMS.W3CDTF/DCTERMS.available">2025-10-07</meta:user-defined>
    <meta:user-defined meta:name="DCTERMS.W3CDTF/OVERHEIDop.jaargang">2025</meta:user-defined>
    <meta:user-defined meta:name="OVERHEIDop.publicationIssue">16429</meta:user-defined>
    <meta:user-defined meta:name="OVERHEIDop.PrbID/DC.identifier">prb-2025-16429</meta:user-defined>
    <meta:user-defined meta:name="OVERHEIDop.versieInformatie"/>
  </office:meta>
</office:document-meta>
</file>