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rijhaven, Amsterdam - Realiser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nttrekken en infiltreren van grondwater met een open bodemenergiesysteem.</text:p>
            <text:p text:style-name="common-al">Aanvrager: Eteck Warmte Holding B.V.</text:p>
            <text:p text:style-name="common-al">Zaaknummer: OD2025-0019868</text:p>
            <text:p text:style-name="common-al">DSO nummer: 2025091101661</text:p>
            <text:p text:style-name="common-al">Ontvangstdatum aanvraag: 11-09-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2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2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2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9868</meta:user-defined>
    <meta:user-defined meta:name="DCTERMS.abstract">het onttrekken en infiltreren van grondwater met een open bodemenergiesysteem Vrijhaven Amsterda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Vrijhaven, Amsterdam - Realiseren open bodemenergiesysteem</meta:user-defined>
    <meta:user-defined meta:name="DCTERMS.W3CDTF/DCTERMS.available">2025-10-07</meta:user-defined>
    <meta:user-defined meta:name="DCTERMS.W3CDTF/OVERHEIDop.jaargang">2025</meta:user-defined>
    <meta:user-defined meta:name="OVERHEIDop.publicationIssue">16422</meta:user-defined>
    <meta:user-defined meta:name="OVERHEIDop.PrbID/DC.identifier">prb-2025-16422</meta:user-defined>
    <meta:user-defined meta:name="OVERHEIDop.versieInformatie"/>
  </office:meta>
</office:document-meta>
</file>