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nckebachstraat 1, Velsen-Noord - het plaatsen en in gebruik nemen van een proefinstallatie om pellets te maken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plaatsen en in gebruik nemen van een proefinstallatie om pellets te maken op de locatie 3F03 (werkeenheid: R&amp;D). </text:p>
            <text:p text:style-name="common-al">Deze vergunning is eerder verleend, maar per abuis nog niet gepubliceerd. Met deze publicatie wordt er alsnog kennisgegeven van het besluit. </text:p>
            <text:p text:style-name="common-al">Aanvrager: Tata Steel IJmuiden B.V.</text:p>
            <text:p text:style-name="common-al">Zaaknummer: 13425859</text:p>
            <text:p text:style-name="common-al">DSO nummer: 2024122300790</text:p>
            <text:p text:style-name="common-al">Uitkomst besluit: verleend</text:p>
            <text:p text:style-name="common-al">Datum besluit: 04-07-2025</text:p>
            <text:p text:style-name="common-al">Bezwaar: bezwaar maken is mogelijk binnen 6 weken na het verlenen van de vergunning. Indien u bezwaar wenst te maken dient u dit zo spoedig mogelijk te doen en in uw bezwaar aan te geven waarom u te laat bezwaar maakt.</text:p>
            <text:p text:style-name="common-al">Namens: Provincie Noord-Holland</text:p>
            <text:p text:style-name="common-al">Wilt u de gepubliceerde documenten behorende bij deze bekendmaking inzien, klik dan <text:a xlink:href="https://edataloket.odnzkg.nl/?q=%7B%22search%22%3A%2213425859%22%7D" xlink:type="simple">hier.</text:a></text:p>
            <text:p text:style-name="common-al">Heeft u een vraag over deze zaak dan kunt gebruik maken van <text:a xlink:href="https://odnzkg.nl/loket/contactformulier/"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een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documenten/brochures/2015/04/14/bezwaar-en-beroep-tegen-een-beslissing-van-de-overheid"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6415</text:span><text:line-break/><text:date style:data-style-name="dag" text:fixed="true" text:date-value="2025-10-07"/><text:line-break/><text:date style:data-style-name="jaar" text:fixed="true" text:date-value="2025-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15</text:span><text:date style:data-style-name="nicedate" text:fixed="true" text:date-value="202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415</text:span><text:date style:data-style-name="nicedate" text:fixed="true" text:date-value="2025-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13425859</meta:user-defined>
    <meta:user-defined meta:name="DCTERMS.abstract">het plaatsen en in gebruik nemen van een proefinstallatie om pellets te maken</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erleend, Wenckebachstraat 1, Velsen-Noord - het plaatsen en in gebruik nemen van een proefinstallatie om pellets te maken - Tata Steel IJmuiden B.V.</meta:user-defined>
    <meta:user-defined meta:name="DCTERMS.W3CDTF/DCTERMS.available">2025-10-07</meta:user-defined>
    <meta:user-defined meta:name="DCTERMS.W3CDTF/OVERHEIDop.jaargang">2025</meta:user-defined>
    <meta:user-defined meta:name="OVERHEIDop.publicationIssue">16415</meta:user-defined>
    <meta:user-defined meta:name="OVERHEIDop.PrbID/DC.identifier">prb-2025-16415</meta:user-defined>
    <meta:user-defined meta:name="OVERHEIDop.versieInformatie"/>
  </office:meta>
</office:document-meta>
</file>