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besluit last onder bestuursdwang Jachtje in het Noord Willemskanaal</text:p>
      <text:section text:name="zakelijke-mededeling_id1-3-2" text:style-name="zakelijke-mededeling">
        <text:section text:name="zakelijke-mededeling-tekst_id1-3-2-1" text:style-name="zakelijke-mededeling-tekst">
          <text:section text:name="tekst_id1-3-2-1-1" text:style-name="tekst">
            <text:p text:style-name="common-al">Besluit last onder bestuursdwang ter verwijdering van een Jachtje uit het Noord</text:p>
            <text:p text:style-name="common-al">Willemskanaal ter hoogte van het Shell tankstation aan de A28. </text:p>
            <text:p text:style-name="common-al">Uit het inspectierapport blijkt dat onze toezichthouder op 18 en 25 augustus 2025 en op 4 september 2025 heeft geconstateerd dat er een Jachtje is afgemeerd in het Noord Willemskanaal aan de schanskorven ter hoogte van de het Shell station aan de A28 te Haren met de coördinaten X=53.149970 Y =6.603172. Daarmee worden regels gesteld in het Binnenvaartpolitieregelment en het verkeerbesluit Algeheel ligplaatsenverbod provinciale vaarwegen 2025 overtreden. </text:p>
            <text:p text:style-name="common-al">Wij zijn van plan een last onder bestuursdwang op te leggen, waarbij het jachtje vóór 1 november 2025 moet zijn verwijderd. Is het jachtje niet tijdig verwijderd dan zal dit namens gedeputeerde staten van de provincie Groningen worden gedaan. </text:p>
            <text:p text:style-name="common-al">Bent u als belanghebbende het niet eens met dit voorgenomen besluit dan moet u vóór 16 oktober 2025 een zienswijze kenbaar maken bij gedeputeerde staten van de provincie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41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1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1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K90603</meta:user-defined>
    <dc:language>nl</dc:language>
    <meta:user-defined meta:name="OVERHEIDop.locatietype/OVERHEIDop.gebiedsmarkering">Provincie</meta:user-defined>
    <meta:user-defined meta:name="DC.title">Bekendmaking voornemen besluit last onder bestuursdwang Jachtje in het Noord Willemskanaal</meta:user-defined>
    <meta:user-defined meta:name="DCTERMS.W3CDTF/DCTERMS.available">2025-10-08</meta:user-defined>
    <meta:user-defined meta:name="DCTERMS.W3CDTF/OVERHEIDop.jaargang">2025</meta:user-defined>
    <meta:user-defined meta:name="OVERHEIDop.publicationIssue">16414</meta:user-defined>
    <meta:user-defined meta:name="OVERHEIDop.PrbID/DC.identifier">prb-2025-16414</meta:user-defined>
    <meta:user-defined meta:name="OVERHEIDop.versieInformatie"/>
  </office:meta>
</office:document-meta>
</file>