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J. van Houtenlaan 36, Weesp - Plaatsen 3 noodstroomaggregaten op productiesit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estaande mba door het plaatsen van drie 3500 kVA noodstroomaggregaten (nsa) bij de installaties op het terrein, het plaatsen van één 275 kVA nsa bij de afvalwaterzuiveringsinstallatie (AWZI), het plaatsen en in gebruik nemen van een nieuwe, derde purified water (PUW) installatie en het plaatsen van een nieuw 1250 kVA transformatorstation.</text:p>
            <text:p text:style-name="common-al">Het besluit betreft tevens het ambtshalve vaststellen van maatwerkvoorschriften. De maatwerkvoorschriften hebben betrekking op het aspect ‘Geluid’. Zie de besluiten voor de volledige informatie.</text:p>
            <text:p text:style-name="common-al">Aanvrager: Abbott Healthcare Products B.V.</text:p>
            <text:p text:style-name="common-al">Zaaknummer: 13719208</text:p>
            <text:p text:style-name="common-al">DSO nummer: 2025041001919</text:p>
            <text:p text:style-name="common-al">Uitkomst besluit: verleend</text:p>
            <text:p text:style-name="common-al">Datum besluit: 02-10-2025</text:p>
            <text:p text:style-name="common-al">Bezwaar in te dienen tot en met: 13-11-2025</text:p>
            <text:p text:style-name="common-al">Namens: Provincie Noord-Holland</text:p>
            <text:p text:style-name="common-al">Wilt u de gepubliceerde documenten behorende bij deze bekendmaking in zien, klik dan <text:a xlink:href="https://edataloket.odnzkg.nl/?q=%7B%22search%22%3A%221371920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1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19208</meta:user-defined>
    <meta:user-defined meta:name="DCTERMS.abstract">het plaatsen van de 3 noodstroomaggregaten op de productiesite</meta:user-defined>
    <dc:language>nl</dc:language>
    <meta:user-defined meta:name="OVERHEIDop.locatietype/OVERHEIDop.gebiedsmarkering">Punt</meta:user-defined>
    <meta:user-defined meta:name="DC.title">Vergunning verleend - C.J. van Houtenlaan 36, Weesp - Plaatsen 3 noodstroomaggregaten op productiesite</meta:user-defined>
    <meta:user-defined meta:name="DCTERMS.W3CDTF/DCTERMS.available">2025-10-07</meta:user-defined>
    <meta:user-defined meta:name="DCTERMS.W3CDTF/OVERHEIDop.jaargang">2025</meta:user-defined>
    <meta:user-defined meta:name="OVERHEIDop.publicationIssue">16411</meta:user-defined>
    <meta:user-defined meta:name="OVERHEIDop.PrbID/DC.identifier">prb-2025-16411</meta:user-defined>
    <meta:user-defined meta:name="OVERHEIDop.versieInformatie"/>
  </office:meta>
</office:document-meta>
</file>