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wildspiegels ter voorkoming van valwild, op de N765, provinciale weg Kampen - Ramspol, tussen hectometerpunten 19.200 en 20.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januari 2025 een verzoek tot het behandelen van een aanvraag voor een beschikking hebben ontvangen waarbij de reguliere voorbereidingsprocedure van toepassing is. De aanvraag gaat over het plaatsen van wildspiegels ter voorkoming van valwild voor de locatie op de N765, provinciale weg Kampen - Ramspol, tussen hectometerpunten 19.200 en 20.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4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31</meta:user-defined>
    <meta:user-defined meta:name="DCTERMS.abstract">Kennisgeving ontvangst van een vergunningsaanvraag voor het plaatsen van wildspiegels ter voorkoming van valwild, op de N765, provinciale weg Kampen - Ramspol, tussen hectometerpunten 19.200 en 20.000</meta:user-defined>
    <dc:language>nl</dc:language>
    <meta:user-defined meta:name="OVERHEIDop.locatietype/OVERHEIDop.gebiedsmarkering">Vlak</meta:user-defined>
    <meta:user-defined meta:name="DC.title">Kennisgeving ontvangst van een vergunningsaanvraag voor het plaatsen van wildspiegels ter voorkoming van valwild, op de N765, provinciale weg Kampen - Ramspol, tussen hectometerpunten 19.200 en 20.000</meta:user-defined>
    <meta:user-defined meta:name="DCTERMS.W3CDTF/DCTERMS.available">2025-02-05</meta:user-defined>
    <meta:user-defined meta:name="DCTERMS.W3CDTF/OVERHEIDop.jaargang">2025</meta:user-defined>
    <meta:user-defined meta:name="OVERHEIDop.publicationIssue">1641</meta:user-defined>
    <meta:user-defined meta:name="OVERHEIDop.PrbID/DC.identifier">prb-2025-1641</meta:user-defined>
    <meta:user-defined meta:name="OVERHEIDop.versieInformatie"/>
  </office:meta>
</office:document-meta>
</file>