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PvE Fabriekslaan 12 in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Fabriekslaan 12 in Groningen op grond van Algemene wet bestuursrecht goedkeuring te verlenen op een programma van eisen (PvE) bij de brandbeveiligingsinstallatie van de suikerloods. Het besluit is op 1 oktober 2025 verzond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de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40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0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0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oedkeuringsbesluit PvE Fabriekslaan 12 in Groningen</meta:user-defined>
    <meta:user-defined meta:name="OVERHEIDop.datumEindeReactietermijn">2025-11-13</meta:user-defined>
    <meta:user-defined meta:name="OVERHEIDop.terinzageleggingBG">https://www.provinciegroningen.nl/publicatievoorstellen/publicatievoorstel/d053a399-0000-c828-a4da-376da64cc831/</meta:user-defined>
    <meta:user-defined meta:name="DCTERMS.W3CDTF/DCTERMS.available">2025-10-08</meta:user-defined>
    <meta:user-defined meta:name="DCTERMS.W3CDTF/OVERHEIDop.jaargang">2025</meta:user-defined>
    <meta:user-defined meta:name="OVERHEIDop.publicationIssue">16407</meta:user-defined>
    <meta:user-defined meta:name="OVERHEIDop.PrbID/DC.identifier">prb-2025-16407</meta:user-defined>
    <meta:user-defined meta:name="OVERHEIDop.versieInformatie"/>
  </office:meta>
</office:document-meta>
</file>