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leine zwarte roeiboot verwijderd uit Aduarder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kleine zwarte roeiboot verwijderd van een ingenomen ligplaats in het Aduarderdiep ter hoogte van Aduarderdiepsterweg 8 te Groningen.</text:p>
            <text:p text:style-name="common-al">Gaat het om uw roeiboot dan kunt u contact opnemen met de provincie Groningen. </text:p>
            <text:p text:style-name="common-al">Tegen betaling van de kosten, die gemaakt zijn om de roeiboot te verwijderen, kunt u de roeiboot meenemen. </text:p>
            <text:p text:style-name="last-al">Het roeibootje wordt 13 weken na deze bekendmaking verniet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K90600</meta:user-defined>
    <dc:language>nl</dc:language>
    <meta:user-defined meta:name="OVERHEIDop.locatietype/OVERHEIDop.gebiedsmarkering">Adres</meta:user-defined>
    <meta:user-defined meta:name="DC.title">Bekendmaking Kleine zwarte roeiboot verwijderd uit Aduarderdiep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06</meta:user-defined>
    <meta:user-defined meta:name="OVERHEIDop.PrbID/DC.identifier">prb-2025-16406</meta:user-defined>
    <meta:user-defined meta:name="OVERHEIDop.versieInformatie"/>
  </office:meta>
</office:document-meta>
</file>