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vangen van de warmtekrachtkoppeling RWZI Willem Annapolder, Weg langs de Zeedijk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Waterschap Scheldestromen een omgevingsvergunning verleend voor het vervangen van de warmtekrachtkoppeling van rioolwaterzuiveringsinstallatie (RWZI) Willem Annapolder op de locatie Weg langs de Zeedijk 2 in Kapelle. </text:p>
            <text:p text:style-name="tussenkopcur">
            <text:span text:style-name="nadrukvet">Vergunning bekijken</text:span>
          </text:p>
            <text:p text:style-name="common-al">U kunt de <text:a xlink:href="https://rud-zeeland.edataloket.nl/" xlink:type="simple">omgevingsvergunning</text:a> digitaal bekijken <text:span text:style-name="nadrukvet">tot en met 17 november 2025</text:span>.</text:p>
            <text:p text:style-name="common-al">Aan de linkerkant van de webpagina van de bovenstaande link kunt u filteren op dossier “Omgevingsvergunning RWZI Willem Annapolder Kapelle”</text:p>
            <text:p text:style-name="common-al">Mocht de bovenstaan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filteren op dossier “Omgevingsvergunning RWZI Willem Annapolder Kapelle”</text:p>
            <text:p text:style-name="common-al">Wanneer u de omgevingsvergunning in het gemeentehuis van Kapelle wilt bekijken, dan kunt u contact opnemen met RUD Zeeland via <text:a xlink:href="mailto:frontoffice@rud-zeeland.nl" xlink:type="simple">frontoffice@rud-zeeland.nl</text:a> of via tel. 0115 – 745 100. </text:p>
            <text:p text:style-name="tussenkopcur">
            <text:span text:style-name="nadrukvet">Bezwaar indienen</text:span>
          </text:p>
            <text:p text:style-name="common-al">Wanneer u hier belang bij heeft, kunt u <text:span text:style-name="nadrukvet">tot en met 17 november 2025</text:span> schriftelijk bezwaar maken tegen deze omgevingsvergunning. Dat kan bij:</text:p>
            <text:p text:style-name="common-al">Gedeputeerde Staten van Zeeland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3">
              <text:list-item text:style-override="id1-3-2-1-1-13-1">
                <text:number>–</text:number>
                <text:p text:style-name="al">uw naam en adres </text:p>
              </text:list-item>
              <text:list-item text:style-override="id1-3-2-1-1-13-2">
                <text:number>–</text:number>
                <text:p text:style-name="al">de datum van het bezwaarschrift </text:p>
              </text:list-item>
              <text:list-item text:style-override="id1-3-2-1-1-13-3">
                <text:number>–</text:number>
                <text:p text:style-name="al">tegen welk besluit u bezwaar maakt en waarom</text:p>
              </text:list-item>
              <text:list-item text:style-override="id1-3-2-1-1-13-4">
                <text:number>–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 Z2025-000055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40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5532</meta:user-defined>
    <meta:user-defined meta:name="DCTERMS.abstract">Verleende omgevingsvergunning voor het vervangen van de warmtekrachtkoppeling RWZI Willem Annapolder, Weg langs de Zeedijk 2 in Kapelle.</meta:user-defined>
    <dc:language>nl</dc:language>
    <meta:user-defined meta:name="OVERHEIDop.locatietype/OVERHEIDop.gebiedsmarkering">Adres</meta:user-defined>
    <meta:user-defined meta:name="DC.title">Verleende omgevingsvergunning voor het vervangen van de warmtekrachtkoppeling RWZI Willem Annapolder, Weg langs de Zeedijk 2 in Kapelle</meta:user-defined>
    <meta:user-defined meta:name="OVERHEIDop.datumEindeReactietermijn">2025-11-17</meta:user-defined>
    <meta:user-defined meta:name="OVERHEIDop.terinzageleggingBG">https://rud-zeeland.edataloket.nl/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05</meta:user-defined>
    <meta:user-defined meta:name="OVERHEIDop.PrbID/DC.identifier">prb-2025-16405</meta:user-defined>
    <meta:user-defined meta:name="OVERHEIDop.versieInformatie"/>
  </office:meta>
</office:document-meta>
</file>