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PvE en UPD Hoogebrug 3 in Wi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esloten om voor de locatie Hoogebrug 3 in Winschoten op grond van Algemene wet bestuursrecht goedkeuring te verlenen op een programma van eisen en een uitgangspuntendocument bij de brandbeveiligingsinstallaties. Het besluit is op 26 september 2025 verzonden. </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Gedeputeerde Staten van provincie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mevrouw J. van der Wal van de Omgevingsdienst Groningen via telefoonnummer: 0598-78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0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0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0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0461</meta:user-defined>
    <dc:language>nl</dc:language>
    <meta:user-defined meta:name="OVERHEIDop.locatietype/OVERHEIDop.gebiedsmarkering">Woonplaats</meta:user-defined>
    <meta:user-defined meta:name="DC.title">Goedkeuringsbesluit PvE en UPD Hoogebrug 3 in Winschoten</meta:user-defined>
    <meta:user-defined meta:name="OVERHEIDop.datumEindeReactietermijn">2025-11-09</meta:user-defined>
    <meta:user-defined meta:name="OVERHEIDop.terinzageleggingBG">https://www.provinciegroningen.nl/publicatievoorstellen/publicatievoorstel/502da499-0000-cd1d-bcdc-6e03cf7ad2da/</meta:user-defined>
    <meta:user-defined meta:name="DCTERMS.W3CDTF/DCTERMS.available">2025-10-08</meta:user-defined>
    <meta:user-defined meta:name="DCTERMS.W3CDTF/OVERHEIDop.jaargang">2025</meta:user-defined>
    <meta:user-defined meta:name="OVERHEIDop.publicationIssue">16404</meta:user-defined>
    <meta:user-defined meta:name="OVERHEIDop.PrbID/DC.identifier">prb-2025-16404</meta:user-defined>
    <meta:user-defined meta:name="OVERHEIDop.versieInformatie"/>
  </office:meta>
</office:document-meta>
</file>