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1, Venlo - Nijmegen, van kilometrering 95.4 tot kilometrering 95.5, aan de linkerzijde van de weg, in de omgeving van Sterrenbos 1, 5855BR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95.4 tot kilometrering 95.5, aan de linkerzijde van de weg, in de omgeving van Sterrenbos 1, 5855BR Well L</text:p>
            <text:p text:style-name="common-al">Aangevraagde activiteit(en): activiteit in het beperkingengebied provinciale wegen</text:p>
            <text:p text:style-name="common-al">Betreft: Aanbrengen telecommunicatiekabel N271 95.4 - 95.5 Hanab i.o. KPN</text:p>
            <text:p text:style-name="common-al">Aanvraagdatum: 2 oktober 2025</text:p>
            <text:p text:style-name="common-al">Zaaknummer: Z2025-000023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40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0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1, Venlo - Nijmegen, van kilometrering 95.4 tot kilometrering 95.5, aan de linkerzijde van de weg, in de omgeving van Sterrenbos 1, 5855BR Well L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03</meta:user-defined>
    <meta:user-defined meta:name="OVERHEIDop.PrbID/DC.identifier">prb-2025-16403</meta:user-defined>
    <meta:user-defined meta:name="OVERHEIDop.versieInformatie"/>
  </office:meta>
</office:document-meta>
</file>