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Mandaatbesluit aanwijzing functionaris voor gegevensbescherming provinciale staten Groningen</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 het statenvoorstel van Gedeputeerde Staten van 17 juni 2025, 2025-071328, BESKC.</text:p>
            <text:p text:style-name="al"/>
            <text:p text:style-name="al"/>
            <text:p text:style-name="al">
            <text:span text:style-name="nadrukvet">BESLUITEN:</text:span>
          </text:p>
            <text:p text:style-name="al"/>
            <text:p text:style-name="al">Provinciale staten van de provincie Groningen:</text:p>
            <text:p text:style-name="al"/>
            <text:p text:style-name="al">Overwegende dat:</text:p>
            <text:list text:style-name="id1-3-2-1-1-11">
              <text:list-item text:style-override="id1-3-2-1-1-11-1">
                <text:number>-</text:number>
                <text:p text:style-name="al">provinciale staten op grond van de AVG als "verwerkingsverantwoordelijke" moet worden aangemerkt in de zin van artikel 4, aanhef en onder 7 van de Algemene Verordening Gegevensbescherming (AVG);</text:p>
              </text:list-item>
              <text:list-item text:style-override="id1-3-2-1-1-11-2">
                <text:number>-</text:number>
                <text:p text:style-name="al">provinciale staten op grond van artikel 37, eerste lid, onder a. AVG verplicht zijn een functionaris voor gegevensbescherming (FG) aan te wijzen;</text:p>
              </text:list-item>
              <text:list-item text:style-override="id1-3-2-1-1-11-3">
                <text:number>-</text:number>
                <text:p text:style-name="al">binnen de provincie Groningen ervoor is gekozen om, in overeenstemming met artikel 37, derde lid AVG, één functionaris voor gegevensbescherming aan te wijzen;</text:p>
              </text:list-item>
              <text:list-item text:style-override="id1-3-2-1-1-11-4">
                <text:number>-</text:number>
                <text:p text:style-name="al">het mede gelet op artikel 38 AVG en artikel 3 van de Regeling ambtelijke organisatie provincie Groningen 2022, gezien de positionering van de functionaris voor gegevensbescherming binnen de provinciale organisatie, wenselijk is de verplichting om een functionaris voor gegevensbescherming aan te wijzen te mandateren aan gedeputeerde staten. </text:p>
              </text:list-item>
            </text:list>
            <text:p text:style-name="al">Gelet op:</text:p>
            <text:list text:style-name="id1-3-2-1-1-13">
              <text:list-item text:style-override="id1-3-2-1-1-13-1">
                <text:number>-</text:number>
                <text:p text:style-name="al">artikel 4, aanhef en onder 7 AVG, </text:p>
              </text:list-item>
              <text:list-item text:style-override="id1-3-2-1-1-13-2">
                <text:number>-</text:number>
                <text:p text:style-name="al">artikel 37, eerste en derde lid AVG</text:p>
              </text:list-item>
              <text:list-item text:style-override="id1-3-2-1-1-13-3">
                <text:number>-</text:number>
                <text:p text:style-name="al">artikel 10:3 Algemene wet bestuursrecht</text:p>
              </text:list-item>
            </text:list>
            <text:p text:style-name="al">
            <text:span text:style-name="nadrukvet">Besluiten:</text:span>
          </text:p>
            <text:p text:style-name="al">Vast te stellen Mandaatbesluit aanwijzing functionaris voor gegevensbescherming provinciale staten Groninge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aanwijzing</text:p>
            <text:p text:style-name="al">Aan gedeputeerde staten wordt mandaat verleend voor het aanwijzen van een functionaris voor gegevensbescherming voor de provincie Groningen als bedoeld in artikel 37, eerste lid onder a. en derde lid AVG. </text:p>
          </text:section>
          <text:section text:name="artikel_id1-3-2-2-2" text:style-name="artikel">
            <text:p text:style-name="artikel_kop_titel"><text:span text:style-name="artikel_kop_label">Artikel</text:span> <text:span text:style-name="artikel_kop_nr">2</text:span> - Positie van de functionaris voor gegevensbescherming</text:p>
            <text:p text:style-name="al">Aan gedeputeerde staten wordt mandaat verleend om de onafhankelijke positie van de functionaris voor gegevensbescherming als bedoeld in artikel 38 AVG vast te leggen in een Reglement.</text:p>
          </text:section>
          <text:section text:name="artikel_id1-3-2-2-3" text:style-name="artikel">
            <text:p text:style-name="artikel_kop_titel"><text:span text:style-name="artikel_kop_label">Artikel</text:span> <text:span text:style-name="artikel_kop_nr">3</text:span> - Citeertitel en inwerkingtreding</text:p>
            <text:p text:style-name="al">Dit besluit wordt aangehaald als: Mandaatbesluit aanwijzing functionaris voor gegevensbescherming provinciale staten Groningen en treedt in werking op de dag na bekendmaking in het Provinciaal blad.</text:p>
          </text:section>
        </text:section>
        <text:section text:name="regeling-sluiting_id1-3-2-3" text:style-name="regeling-sluiting">
          <text:section text:name="ondertekening_id1-3-2-3-1">
            <text:p><text:span text:style-name="functie">Groningen, 24 september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Nettie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OVERHEIDop.referentienummer">2025-071328</meta:user-defined>
    <meta:user-defined meta:name="DCTERMS.alternative">Mandaatbesluit aanwijzing functionaris voor gegevensbescherming provinciale staten Groningen</meta:user-defined>
    <dc:language>nl</dc:language>
    <meta:user-defined meta:name="OVERHEIDop.locatietype/OVERHEIDop.gebiedsmarkering">Provincie</meta:user-defined>
    <meta:user-defined meta:name="DC.title">Mandaatbesluit aanwijzing functionaris voor gegevensbescherming provinciale staten Groningen</meta:user-defined>
    <meta:user-defined meta:name="DCTERMS.W3CDTF/DCTERMS.available">2025-10-07</meta:user-defined>
    <meta:user-defined meta:name="DCTERMS.W3CDTF/OVERHEIDop.jaargang">2025</meta:user-defined>
    <meta:user-defined meta:name="OVERHEIDop.publicationIssue">16399</meta:user-defined>
    <meta:user-defined meta:name="OVERHEIDop.betreftRegeling">CVDR745037_1</meta:user-defined>
    <meta:user-defined meta:name="OVERHEIDop.PrbID/DC.identifier">prb-2025-16399</meta:user-defined>
    <meta:user-defined meta:name="xs:date/OVERHEIDop.startdatum">2025-10-08</meta:user-defined>
    <meta:user-defined meta:name="OVERHEIDop.versieInformatie"/>
  </office:meta>
</office:document-meta>
</file>