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Com, Novaliastraat 18 in Someren - Z/262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 Novaliastraat 18 t/m 36, Sijlkensstraat 45 t/m 51, Zuiderstraat 26 t/m 34, 38, 44 , Munnekenstraat 38 t/m 56, Hoogertstraat 14, 16, 24, 26 te Someren &amp; Jan van Havenstraat 6 t/m 16 in Ommel</text:p>
            <text:p text:style-name="common-al">Zaaknummer:  Z/262681</text:p>
            <text:p text:style-name="common-al">Activiteit: Flora- en fauna-activiteit</text:p>
            <text:p text:style-name="common-al">Datum ontvangen:  30 september 2025</text:p>
            <text:p text:style-name="common-al">Als het (ontwerp)besluit OF besluit wordt genomen, publiceert de provincie een nieuw bericht. Vanaf dat moment kunt u documenten met informatie over het (ontwerp)besluit OF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39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9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9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68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woCom, Novaliastraat 18 in Someren - Z/262681</meta:user-defined>
    <meta:user-defined meta:name="DCTERMS.W3CDTF/DCTERMS.available">2025-10-07</meta:user-defined>
    <meta:user-defined meta:name="DCTERMS.W3CDTF/OVERHEIDop.jaargang">2025</meta:user-defined>
    <meta:user-defined meta:name="OVERHEIDop.publicationIssue">16395</meta:user-defined>
    <meta:user-defined meta:name="OVERHEIDop.PrbID/DC.identifier">prb-2025-16395</meta:user-defined>
    <meta:user-defined meta:name="OVERHEIDop.versieInformatie"/>
  </office:meta>
</office:document-meta>
</file>