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 gebruik nemen van een nieuw geplaatste dubbelwandige tank waarin vetzuren opgeslagen zullen worden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rgill Bioindustrial B.V. aan de Buurtje 1, 2802 BE te Gouda.</text:p>
            <text:p text:style-name="common-al"/>
            <text:p text:style-name="common-al">Aangevraagde activiteit(en)  : Geen significante wijziging</text:p>
            <text:p text:style-name="common-al">Toelichting en uitleg over activiteit : Voor het in gebruik nemen van een nieuw geplaatste dubbelwandige tank</text:p>
            <text:p text:style-name="common-al">        waarin vetzuren opgeslagen zullen worden. De tank beschikt over een inhoud</text:p>
            <text:p text:style-name="common-al">        van 40 m³ en een werkvolume van 35 m³ (vetzuur met water). De tank is</text:p>
            <text:p text:style-name="common-al">        ontworpen en gebouwd volgens de NEN-EN 13445. De nieuw geplaatste tank</text:p>
            <text:p text:style-name="common-al">        zal de oude tank 053 vervangen</text:p>
            <text:p text:style-name="common-al">Aanvraagdatum    : 26 augustus 2025</text:p>
            <text:p text:style-name="common-al">Besluitdatum    : 2 oktober 2025  </text:p>
            <text:p text:style-name="common-al">Bekendmaking    : 2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66536 en/of het verzoeknummer: 2025082601225.</text:p>
            <text:p text:style-name="common-al"/>
            <text:p text:style-name="common-al">U kunt de stukken ook digitaal inzien met betrekking tot deze procedure door op onderstaande link te klikken:</text:p>
            <text:p text:style-name="common-al">
            <text:a xlink:href="https://loket.dcmr.nl/mozard/!suite92.scherm1007?mObj=9961071" xlink:type="simple">https://loket.dcmr.nl/mozard/!suite92.scherm1007?mObj=996107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66536 </meta:user-defined>
    <meta:user-defined meta:name="DCTERMS.abstract">GS hebben omgevingsvergunning verleend inzake in gebruik nemen nieuw geplaatste dubbelwandige tank voor opslag vetzuren. </meta:user-defined>
    <dc:language>nl</dc:language>
    <meta:user-defined meta:name="OVERHEIDop.locatietype/OVERHEIDop.gebiedsmarkering">Adres</meta:user-defined>
    <meta:user-defined meta:name="DC.title">Kennisgeving toestemming voor het in gebruik nemen van een nieuw geplaatste dubbelwandige tank waarin vetzuren opgeslagen zullen worden aan de Buurtje 1 te Gouda</meta:user-defined>
    <meta:user-defined meta:name="DCTERMS.W3CDTF/DCTERMS.available">2025-10-07</meta:user-defined>
    <meta:user-defined meta:name="DCTERMS.W3CDTF/OVERHEIDop.jaargang">2025</meta:user-defined>
    <meta:user-defined meta:name="OVERHEIDop.publicationIssue">16394</meta:user-defined>
    <meta:user-defined meta:name="OVERHEIDop.PrbID/DC.identifier">prb-2025-16394</meta:user-defined>
    <meta:user-defined meta:name="OVERHEIDop.versieInformatie"/>
  </office:meta>
</office:document-meta>
</file>