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ie ten behoeve van de Sinterklaasintocht in Delft (1909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ie ten behoeve van de Sinterklaasintocht in Delft. Het evenement vindt plaats op 22 november 2025 tussen 12:00 - 14:00 uur. De vaartocht start bij De Nieuwe Haven en eindigt bij de Oostsingel huisnummer 178/179.</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9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ie ten behoeve van de Sinterklaasintocht in Delft (190906)</meta:user-defined>
    <meta:user-defined meta:name="DCTERMS.W3CDTF/DCTERMS.available">2025-10-06</meta:user-defined>
    <meta:user-defined meta:name="DCTERMS.W3CDTF/OVERHEIDop.jaargang">2025</meta:user-defined>
    <meta:user-defined meta:name="OVERHEIDop.publicationIssue">16392</meta:user-defined>
    <meta:user-defined meta:name="OVERHEIDop.PrbID/DC.identifier">prb-2025-16392</meta:user-defined>
    <meta:user-defined meta:name="OVERHEIDop.versieInformatie"/>
  </office:meta>
</office:document-meta>
</file>