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provinciale weg Zwolle - Ommen, tussen hectometerpunten 50.400 en 51.500 en tussen 55.400 en 55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augustus 2025 een vergunningsaanvraag ontvangen voor het plaatsen van omleidingsborden op de N340, provinciale weg Zwolle - Ommen, tussen hectometerpunten 50.400 en 51.500 en tussen 55.400 en 55.900. De borden worden geplaatst vanwege werkzaamheden op de A28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3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75</meta:user-defined>
    <meta:user-defined meta:name="DCTERMS.abstract">Kennisgeving verleende vergunning voor het plaatsen van omleidingsborden op de N340, provinciale weg Zwolle - Ommen, tussen hectometerpunten 50.400 en 51.500 en tussen 55.400 en 55.9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provinciale weg Zwolle - Ommen, tussen hectometerpunten 50.400 en 51.500 en tussen 55.400 en 55.900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91</meta:user-defined>
    <meta:user-defined meta:name="OVERHEIDop.PrbID/DC.identifier">prb-2025-16391</meta:user-defined>
    <meta:user-defined meta:name="OVERHEIDop.versieInformatie"/>
  </office:meta>
</office:document-meta>
</file>