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inzage ontwerp omgevingsvergunning, Ashorst B.V., Veld-Oostenrijk 50, 5961 NW 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werp omgevingsvergunning</text:span>
          </text:p>
            <text:p text:style-name="common-al">Voor: mestaanvoer van derden om te gebruiken voor vergisting op locatie</text:p>
            <text:p text:style-name="common-al">Locatie: Ashorst B.V., Veld-Oostenrijk 50, 5961 NW Horst</text:p>
            <text:p text:style-name="common-al">Datum besluit: 23 januari 2025</text:p>
            <text:p text:style-name="common-al">Zaaknummer: Z2023-00002996</text:p>
            <text:p text:style-name="common-al">Reden voor rectificatie: Abusievelijk zijn bij de kennisgeving van 28 januari 2025 (Provinciaal blad 2025, 1164) niet alle bijbehorende stukken digitaal ter inzage gelegd. Derhalve worden het ontwerpbesluit en de daarbij behorende stukken, inclusief de ontbrekende stukken, opnieuw ter inzage gelegd met een nieuwe inzagetermijn.</text:p>
            <text:p text:style-name="common-al">
            <text:span text:style-name="nadrukvet">Inzage </text:span>
          </text:p>
            <text:p text:style-name="common-al">Het ontwerpbesluit en de bijbehorende stukken liggen digitaal ter inzage van 6 februari 2025 t/m19 maart 2025 op www.officielebekendmakingen.nl.</text:p>
            <text:p text:style-name="common-al">Ook kunt u de stukken, inclusief deze kennisgeving, gedurende de termijn van terinzagelegging inzien op www.ruimtelijkeplannen.nl onder plancode: NL.IMRO.9931.OABMVBDIAshorst-ON02.</text:p>
            <text:p text:style-name="common-al">
            <text:span text:style-name="nadrukvet">Rechtsbescherming</text:span>
          </text:p>
            <text:p text:style-name="common-al">Iedereen kan tijdens de inzagetermijn schriftelijk of mondeling zienswijzen inbrengen. Schriftelijke zienswijzen dient u te sturen naar Gedeputeerde Staten van Limburg, Postbus 5700, 6202 MA Maastricht onder vermelding van het zaaknummer. Als u een mondelinge zienswijze naar voren wilt brengen, verzoeken wij u om één week voor einde inzagetermijn telefonisch contact op te nemen.</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996</meta:user-defined>
    <meta:user-defined meta:name="DCTERMS.abstract">Provincie Limburg, rectificatie ontwerp omgevingsvergunning, Ashorst B.V., Veld-Oostenrijk 50, 5961 NW Horst</meta:user-defined>
    <dc:language>nl</dc:language>
    <meta:user-defined meta:name="OVERHEIDop.locatietype/OVERHEIDop.gebiedsmarkering">Punt</meta:user-defined>
    <meta:user-defined meta:name="DC.title">Provincie Limburg, rectificatie inzage ontwerp omgevingsvergunning, Ashorst B.V., Veld-Oostenrijk 50, 5961 NW Horst</meta:user-defined>
    <meta:user-defined meta:name="OVERHEIDop.datumEindeReactietermijn">2025-03-19</meta:user-defined>
    <meta:user-defined meta:name="OVERHEIDop.terinzageleggingBG">https://jeleefomgeving.nl/inzien/852371962/82675081-c654-484c-a8a1-fbe654346f6b</meta:user-defined>
    <meta:user-defined meta:name="DCTERMS.W3CDTF/DCTERMS.available">2025-02-05</meta:user-defined>
    <meta:user-defined meta:name="DCTERMS.W3CDTF/OVERHEIDop.jaargang">2025</meta:user-defined>
    <meta:user-defined meta:name="OVERHEIDop.publicationIssue">1639</meta:user-defined>
    <meta:user-defined meta:name="OVERHEIDop.PrbID/DC.identifier">prb-2025-1639</meta:user-defined>
    <meta:user-defined meta:name="OVERHEIDop.versieInformatie"/>
  </office:meta>
</office:document-meta>
</file>