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atrechtelijke toestemming voor het innemen van een ligplaats met een woonark in de Otwegwetering, ter hoogte van Otweg 114 te Boskoop (1962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privaatrechtelijke toestemming verleend. De provincie Zuid-Holland geeft hiermee toestemming voor het innemen van een ligplaats met een woonark in de Otwegwetering, ter hoogte van Otweg 114 te Boskoop. In tegenstelling tot eerdere berichtgeving is er geen omgevingsvergunning verleend, maar een privaatrechtelijke toestemming voor het gebruik van provinciaal eigendom. Tegen dit besluit kunt u geen bezwaar indienen.</text:p>
            <text:p text:style-name="common-al">
            <text:span text:style-name="nadrukvet">Waarom publiceert de provincie Zuid-Holland dit bericht?</text:span>
          </text:p>
            <text:p text:style-name="last-al">Een omgevingsvergunning wordt bij de provincie Zuid-Holland aangevraagd om toestemming te krijgen om een activiteit uit te mogen voeren. Met dit bericht laat de provincie u weten dat er misschien iets verande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82</meta:user-defined>
    <meta:user-defined meta:name="DCTERMS.abstract">Bekendmaking van Provincie Zuid-Holland</meta:user-defined>
    <dc:language>nl</dc:language>
    <meta:user-defined meta:name="OVERHEIDop.locatietype/OVERHEIDop.gebiedsmarkering">Punt</meta:user-defined>
    <meta:user-defined meta:name="DC.title">Privaatrechtelijke toestemming voor het innemen van een ligplaats met een woonark in de Otwegwetering, ter hoogte van Otweg 114 te Boskoop (196291)</meta:user-defined>
    <meta:user-defined meta:name="DCTERMS.W3CDTF/DCTERMS.available">2025-10-06</meta:user-defined>
    <meta:user-defined meta:name="DCTERMS.W3CDTF/OVERHEIDop.jaargang">2025</meta:user-defined>
    <meta:user-defined meta:name="OVERHEIDop.publicationIssue">16388</meta:user-defined>
    <meta:user-defined meta:name="OVERHEIDop.PrbID/DC.identifier">prb-2025-16388</meta:user-defined>
    <meta:user-defined meta:name="OVERHEIDop.versieInformatie"/>
  </office:meta>
</office:document-meta>
</file>