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Haarweg 12A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wijziging van een veehouderij aan de Haarweg 12A te Tonden.</text:p>
            <text:p text:style-name="common-al">Provincie Gelderland heeft op 1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28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38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8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8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Haarweg 12A Tond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16385</meta:user-defined>
    <meta:user-defined meta:name="OVERHEIDop.PrbID/DC.identifier">prb-2025-16385</meta:user-defined>
    <meta:user-defined meta:name="OVERHEIDop.versieInformatie"/>
  </office:meta>
</office:document-meta>
</file>