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lid van Provinciale Staten van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Noord-Holland, maakt ingevolge artikel W 7 van de Kieswet bekend dat</text:p>
            <text:p text:style-name="common-al">Vonck, H.M. (Henrice) (V), wonende te Haarlem, </text:p>
            <text:p text:style-name="common-al">bij besluit van 24 september 2025 benoemd is tot lid van Provinciale Staten van Noord-Holland.</text:p>
            <text:p text:style-name="common-al">De benoeming geldt tot en met 5 januari 2026.</text:p>
            <text:p text:style-name="common-al">Het betreft de benoeming in de vacature die is ontstaan wegens het <text:span text:style-name="nadrukcur">tijdelijk</text:span> ontslag (artikel X 10 van de Kieswet) van Jorna, E.M. (Ellinoor) (V), wonende te Amsterdam.</text:p>
            <text:p text:style-name="common-al">Plaats: Haarlem</text:p>
            <text:p text:style-name="last-al">Datum: 24-9-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oornoemd,</text:span></text:p>
            <text:p><text:span text:style-name="functie">J. Wienen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38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Kennisgeving benoeming lid van Provinciale Staten van Noord-Holland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384</meta:user-defined>
    <meta:user-defined meta:name="OVERHEIDop.PrbID/DC.identifier">prb-2025-16384</meta:user-defined>
    <meta:user-defined meta:name="OVERHEIDop.versieInformatie"/>
  </office:meta>
</office:document-meta>
</file>