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Metals Chemicals Maastricht B.V., Praamkade 1, 6222NN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toevoegen nieuwe euralcode 19 08 13* en laboratorium</text:p>
            <text:p text:style-name="common-al">Aangevraagde activiteiten: Seveso-inrichting en afvalbeheer in een ippc-installatie</text:p>
            <text:p text:style-name="common-al">Locatie: Metals Chemicals Maastricht B.V., Praamkade 1, 6222 NN Maastricht</text:p>
            <text:p text:style-name="common-al">Besluitdatum: 2 oktober 2025</text:p>
            <text:p text:style-name="common-al">Zaaknummer: Z2025-00006039</text:p>
            <text:p text:style-name="common-al">Het besluit is op 6 oktober 2025 verzonden aan de aanvrager.</text:p>
            <text:p text:style-name="common-al">
            <text:span text:style-name="nadrukvet">Inzage</text:span>
          </text:p>
            <text:p text:style-name="common-al">Het besluit kunt u van 7 oktober 2025 t/m 17 nov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6039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8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8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8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039</meta:user-defined>
    <meta:user-defined meta:name="DCTERMS.abstract">Provincie Limburg, omgevingsvergunning Metals Chemicals Maastricht B.V., Praamkade 1, 6222NN Maastricht</meta:user-defined>
    <dc:language>nl</dc:language>
    <meta:user-defined meta:name="OVERHEIDop.locatietype/OVERHEIDop.gebiedsmarkering">Vlak</meta:user-defined>
    <meta:user-defined meta:name="DC.title">Provincie Limburg, omgevingsvergunning Metals Chemicals Maastricht B.V., Praamkade 1, 6222NN Maastricht</meta:user-defined>
    <meta:user-defined meta:name="OVERHEIDop.datumEindeReactietermijn">2025-11-17</meta:user-defined>
    <meta:user-defined meta:name="OVERHEIDop.terinzageleggingBG">https://jeleefomgeving.nl/inzien/852371962/9b932ebd-8d74-463d-9dba-92640e297682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381</meta:user-defined>
    <meta:user-defined meta:name="OVERHEIDop.PrbID/DC.identifier">prb-2025-16381</meta:user-defined>
    <meta:user-defined meta:name="OVERHEIDop.versieInformatie"/>
  </office:meta>
</office:document-meta>
</file>