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Versneller Innovatieve Ambities Drenthe en Fryslân 2025-2026</text:p>
      <text:section text:name="regeling_id1-3-2" text:style-name="regeling">
        <text:section text:name="aanhef_id1-3-2-1" text:style-name="aanhef">
          <text:section text:name="preambule_id1-3-2-1-1" text:style-name="preambule">
            <text:p text:style-name="al">Gedeputeerde Staten van Drenthe en Fryslân </text:p>
            <text:p text:style-name="al"/>
            <text:p text:style-name="al">
            <text:span text:style-name="nadrukvet">Besluiten:</text:span>
          </text:p>
            <text:p text:style-name="al"/>
            <text:p text:style-name="al">De Subsidieregeling Versneller Innovatieve Ambities Drenthe en Fryslân 2025-2026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artikel 9 onder g wordt de tekst</text:p>
            <text:p text:style-name="al"/>
            <text:p text:style-name="al">“er geen afgeronde haalbaarheidsstudie aanwezig is, die de aanleiding/grondslag is voor de aanvraag;”</text:p>
            <text:p text:style-name="al"/>
            <text:p text:style-name="al">Vervangen door:</text:p>
            <text:p text:style-name="al"/>
            <text:p text:style-name="al">“Een eventuele haalbaarheidsstudie, die aanleiding/grondslag is voor de aanvraag, niet is afgerond;”</text:p>
            <text:p text:style-name="al"/>
            <text:p text:style-name="al">B. In artikel 11 lid 1 onder c wordt de tekst</text:p>
            <text:p text:style-name="al"/>
            <text:p text:style-name="al">“de loonkosten van de onderzoekers, technici en ander ondersteunend personeel en bijdrage eigen uren van de onderzoekers, technici en ander ondersteunend personeel voor zover zij zich met de activiteit bezighouden.</text:p>
            <text:p text:style-name="al"/>
            <text:p text:style-name="al">De loonkosten of de bijdrage in eigen uren wordt meegenomen tegen:</text:p>
            <text:list text:style-name="id1-3-2-2-1-15">
              <text:list-item text:style-override="id1-3-2-2-1-15-1">
                <text:number>i.</text:number>
                <text:p text:style-name="al">een forfaitair tarief van € 55,--; of</text:p>
              </text:list-item>
              <text:list-item text:style-override="id1-3-2-2-1-15-2">
                <text:number>ii.</text:number>
                <text:p text:style-name="al">een vast maandbedrag van € 7.800,--.”</text:p>
              </text:list-item>
            </text:list>
            <text:p text:style-name="al">Vervangen door: </text:p>
            <text:p text:style-name="al"/>
            <text:p text:style-name="al">“ de loonkosten en/of bijdrage eigen uren van de onderzoekers, technici en ander ondersteunend personeel voor zover zij zich bezighouden met het uitvoeren van het haalbaarheidsproject. </text:p>
            <text:p text:style-name="al"/>
            <text:list text:style-name="id1-3-2-2-1-20">
              <text:list-item text:style-override="id1-3-2-2-1-20-1">
                <text:number>i.</text:number>
                <text:p text:style-name="al">De loonkosten of de bijdrage in eigen uren gemaakt voor 1 juli 2025 worden meegenomen tegen een forfaitair tarief van € 55,-; </text:p>
              </text:list-item>
              <text:list-item text:style-override="id1-3-2-2-1-20-2">
                <text:number>ii.</text:number>
                <text:p text:style-name="al">De loonkosten of de bijdrage in eigen uren gemaakt vanaf 1 juli 2025 worden meegenomen tegen:</text:p>
                <text:p text:style-name="al">No 1. een forfaitair tarief van € 60,-; of</text:p>
                <text:p text:style-name="al">No 2. een vast maandbedrag van € 8.600,-.</text:p>
              </text:list-item>
            </text:list>
          </text:section>
          <text:section text:name="artikel_id1-3-2-2-2" text:style-name="artikel">
            <text:p text:style-name="artikel_kop_titel"><text:span text:style-name="artikel_kop_label">ARTIKEL</text:span> <text:span text:style-name="artikel_kop_nr">II</text:span>  TOELICHTING</text:p>
            <text:p text:style-name="al">A. In de toelichting op artikel 11 sub c en d wordt de tekst:</text:p>
            <text:p text:style-name="al"/>
            <text:p text:style-name="al">“Artikel 11, sub c en d Loonkosten</text:p>
            <text:p text:style-name="al"/>
            <text:p text:style-name="al">De aanvrager mag (soms) kiezen tegen welk tarief zij de loonkosten van het project willen berekenen. Hiervoor zijn twee tarieven bepaald, met elk haar eigen administratieve last.</text:p>
            <text:p text:style-name="al"/>
            <text:p text:style-name="al">
            <text:span text:style-name="nadrukcur">Uurtarief € 55,--</text:span>
          </text:p>
            <text:p text:style-name="al"/>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11">
              <text:list-item text:style-override="id1-3-2-2-2-11-1">
                <text:number>-</text:number>
                <text:p text:style-name="al">zelfstandigen die geen brutoloon ontvangen, waarbij voor de aangifte inkomstenbelasting sprake is van ‘winst uit onderneming’;</text:p>
              </text:list-item>
              <text:list-item text:style-override="id1-3-2-2-2-11-2">
                <text:number>-</text:number>
                <text:p text:style-name="al">DGA's die niet worden verloond (bijvoorbeeld in V.O.F.’s, maatschappen of eenmanszaken);</text:p>
              </text:list-item>
              <text:list-item text:style-override="id1-3-2-2-2-11-3">
                <text:number>-</text:number>
                <text:p text:style-name="al">Meewerkende echtgeno(o)t(e);</text:p>
              </text:list-item>
              <text:list-item text:style-override="id1-3-2-2-2-11-4">
                <text:number>-</text:number>
                <text:p text:style-name="al">(Onbezoldigde) bestuurders indien zij als bestuurder geregistreerd staan in het handelsregister van de Kamer van Koophandel.</text:p>
              </text:list-item>
            </text:list>
            <text:p text:style-name="al">Ter onderbouwing van de loonkosten dient gedurende en na uitvoering van het project moeten de volgende documenten worden overlegd:</text:p>
            <text:list text:style-name="id1-3-2-2-2-13">
              <text:list-item text:style-override="id1-3-2-2-2-13-1">
                <text:number>-</text:number>
                <text:p text:style-name="al">urenregistratie per medewerker (een format hiervoor is beschikbaar op de website van het SNN)</text:p>
              </text:list-item>
              <text:list-item text:style-override="id1-3-2-2-2-13-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7.800,--</text:span>
          </text:p>
            <text:p text:style-name="al"/>
            <text:p text:style-name="al">Dit maandbedrag kan worden gehanteerd voor medewerkers die voor een vast deel van hun arbeidstijd aan het project werken. Dit vaste maandbedrag kan naar rato van de ingezette uren per medewerker variëren.</text:p>
            <text:p text:style-name="al"/>
            <text:p text:style-name="al">Bij het opstellen van de begroting vooraf, worden de totale loonkosten per medewerker berekend door het vaste maandbedrag van € 7.800,-- te vermenigvuldigen met het verwachte aantal maanden dat de medewerker inzet voor het project zal leveren. Dit bedrag wordt vermenigvuldigd met het standaardpercentage van de werkweek dat de medewerker naar verwachting aan het project zal werken.</text:p>
            <text:p text:style-name="al"/>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39.000,00</text:p>
                  </table:table-cell>
                </table:table-row>
              </table:table>
              <text:p text:style-name="table_bottom"/>
            </text:section>
            <text:p text:style-name="al">Ter onderbouwing van de loonkosten dient gedurende en na uitvoering van het project moeten de volgende documenten worden overlegd:</text:p>
            <text:list text:style-name="id1-3-2-2-2-26">
              <text:list-item text:style-override="id1-3-2-2-2-26-1">
                <text:number>-</text:number>
                <text:p text:style-name="al">werkgeversdocument waaruit de tijdsinzet voor het project van de medewerker(s) blijkt;</text:p>
              </text:list-item>
              <text:list-item text:style-override="id1-3-2-2-2-26-2">
                <text:number>-</text:number>
                <text:p text:style-name="al">indien sprake is van verloning: een document waaruit het dienstverband en de omvang daarvan blijkt van de medewerker.</text:p>
              </text:list-item>
            </text:list>
            <text:p text:style-name="al">Berekening aantal subsidiabele uren:</text:p>
            <text:p text:style-name="al"/>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
            <text:p text:style-name="al">Hieronder staan een aantal voorbeelden van berekeningen van de maximale subsidiabele loonuren van een aangepast aantal contracturen:</text:p>
            <text:list text:style-name="id1-3-2-2-2-32">
              <text:list-item text:style-override="id1-3-2-2-2-32-1">
                <text:number>-</text:number>
                <text:p text:style-name="al">24-urige werkweek: 1.032 uur per jaar</text:p>
              </text:list-item>
              <text:list-item text:style-override="id1-3-2-2-2-32-2">
                <text:number>-</text:number>
                <text:p text:style-name="al">32-urige werkweek: 1.376 uur per jaar</text:p>
              </text:list-item>
              <text:list-item text:style-override="id1-3-2-2-2-32-3">
                <text:number>-</text:number>
                <text:p text:style-name="al">36-urige werkweek: 1.548 uur per jaar</text:p>
              </text:list-item>
            </text:list>
            <text:p text:style-name="al">Onder ondersteunend personeel wordt niet verstaan stagiairs. De uren van stagiairs die meewerken aan het project komen niet in aanmerking voor subsidie</text:p>
            <text:p text:style-name="al"/>
            <text:p text:style-name="al">Eigen arbeid</text:p>
            <text:p text:style-name="al"/>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text:p>
            <text:p text:style-name="al"/>
            <text:p text:style-name="al">Voorbeeld 1:</text:p>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verige kosten (out of pocket)</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al subsidiabele kosten</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Totaal subsidie <text:span text:style-name="nadrukcur">(o.b.v. 35% subsidie)</text:span></text:p>
                  </table:table-cell>
                  <table:table-cell table:style-name="cell_frame_all" table:number-rows-spanned="1" table:number-columns-spanned="1">
                    <text:p text:style-name="table_al">
                      <text:span text:style-name="nadrukvet">€ 10.500,00</text:span>
                    </text:p>
                  </table:table-cell>
                </table:table-row>
              </table:table>
              <text:p text:style-name="table_bottom"/>
            </text:section>
            <text:p text:style-name="al">In dit voorbeeld kan de subsidie maximaal € 20.000,-- bedragen. Aangezien in dit voorbeeld de totale subsidiabele uitgaven exclusief de bijdragen in natura € 20.000,-- bedraagt.</text:p>
            <text:p text:style-name="al"/>
            <text:p text:style-name="al">Voorbeeld 2:</text:p>
            <text:p text:style-name="al"/>
            <text:section text:name="table_id1-3-2-2-2-48" text:style-name="table">
              <text:p text:style-name="table_top"/>
              <table:table table:style-name="tgroup">
                <table:table-column table:style-name="id1-3-2-2-2-48-1-1"/>
                <table:table-column table:style-name="id1-3-2-2-2-48-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Overige kosten (out of pocket)</text:p>
                  </table:table-cell>
                  <table:table-cell table:style-name="cell_frame_all" table:number-rows-spanned="1" table:number-columns-spanned="1">
                    <text:p text:style-name="table_al">
                      <text:span text:style-name="nadrukvet">€ 10.000,00</text:span>
                    </text:p>
                  </table:table-cell>
                </table:table-row>
                <table:table-row table:style-name="row">
                  <table:table-cell table:style-name="cell_frame_all" table:number-rows-spanned="1" table:number-columns-spanned="1">
                    <text:p text:style-name="table_al">Totaal subsidiabele koste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Totaal subsidie <text:span text:style-name="nadrukcur">(o.b.v. 35% subsidie)</text:span></text:p>
                  </table:table-cell>
                  <table:table-cell table:style-name="cell_frame_all" table:number-rows-spanned="1" table:number-columns-spanned="1">
                    <text:p text:style-name="table_al">
                      <text:span text:style-name="nadrukvet">€ 10.000,00</text:span>
                    </text:p>
                  </table:table-cell>
                </table:table-row>
              </table:table>
              <text:p text:style-name="table_bottom"/>
            </text:section>
            <text:p text:style-name="al">In dit voorbeeld kan de subsidie maximaal € 10.000,-- bedragen. Aangezien in dit voorbeeld de totale subsidiabele uitgaven exclusief de bijdragen in natura € 10.000,-- bedraagt.”</text:p>
            <text:p text:style-name="al"/>
            <text:p text:style-name="al">Vervangen door:</text:p>
            <text:p text:style-name="al"/>
            <text:p text:style-name="al">“Artikel 11 lid 1 sub c en d Loonkosten</text:p>
            <text:p text:style-name="al"/>
            <text:p text:style-name="al">De aanvrager mag kiezen tegen welk tarief zij de loonkosten van het project willen berekenen. Hiervoor zijn twee tarieven bepaald, met elk haar eigen administratieve last.</text:p>
            <text:p text:style-name="al"/>
            <text:p text:style-name="al">
            <text:span text:style-name="nadrukcur">Uurtarief € 60,--</text:span>
          </text:p>
            <text:p text:style-name="al"/>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60">
              <text:list-item text:style-override="id1-3-2-2-2-60-1">
                <text:number>-</text:number>
                <text:p text:style-name="al"> zelfstandigen die geen brutoloon ontvangen, waarbij voor de aangifte inkomstenbelasting sprake is van ‘winst uit onderneming’;</text:p>
              </text:list-item>
              <text:list-item text:style-override="id1-3-2-2-2-60-2">
                <text:number>-</text:number>
                <text:p text:style-name="al">DGA's die niet worden verloond (bijvoorbeeld in V.O.F.’s, maatschappen of eenmanszaken);</text:p>
              </text:list-item>
              <text:list-item text:style-override="id1-3-2-2-2-60-3">
                <text:number>-</text:number>
                <text:p text:style-name="al">Meewerkende echtgeno(o)t(e);</text:p>
              </text:list-item>
              <text:list-item text:style-override="id1-3-2-2-2-60-4">
                <text:number>-</text:number>
                <text:p text:style-name="al">(Onbezoldigde) bestuurders indien zij als bestuurder geregistreerd staan in het handelsregister van de Kamer van Koophandel.</text:p>
              </text:list-item>
            </text:list>
            <text:p text:style-name="al">Ter onderbouwing van de loonkosten dienen gedurende en na uitvoering van het project de volgende documenten te worden overlegd:</text:p>
            <text:list text:style-name="id1-3-2-2-2-62">
              <text:list-item text:style-override="id1-3-2-2-2-62-1">
                <text:number>-</text:number>
                <text:p text:style-name="al">urenregistratie per medewerker (een format hiervoor is beschikbaar op de website van het SNN)</text:p>
              </text:list-item>
              <text:list-item text:style-override="id1-3-2-2-2-62-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8.600,--</text:span>
          </text:p>
            <text:p text:style-name="al"/>
            <text:p text:style-name="al">Dit maandbedrag kan worden gehanteerd voor medewerkers die voor een vast deel van hun arbeidstijd aan het project werken. Dit vaste maandbedrag kan naar rato van de ingezette uren per medewerker variëren.</text:p>
            <text:p text:style-name="al"/>
            <text:p text:style-name="al">Bij het opstellen van de begroting vooraf, worden de totale loonkosten per medewerker berekend door het vaste maandbedrag van € 8.600,-- te vermenigvuldigen met het verwachte aantal maanden dat de medewerker inzet voor het project zal leveren. Dit bedrag wordt vermenigvuldigd met het standaardpercentage van de werkweek dat de medewerker naar verwachting aan het project zal werken.</text:p>
            <text:p text:style-name="al"/>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p text:style-name="al"/>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8.6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3.000,00</text:p>
                  </table:table-cell>
                </table:table-row>
              </table:table>
              <text:p text:style-name="table_bottom"/>
            </text:section>
            <text:p text:style-name="al">Ter onderbouwing van de loonkosten dienen gedurende en na uitvoering van het project de volgende documenten te worden overlegd:</text:p>
            <text:list text:style-name="id1-3-2-2-2-75">
              <text:list-item text:style-override="id1-3-2-2-2-75-1">
                <text:number>-</text:number>
                <text:p text:style-name="al">werkgeversdocument waaruit de tijdsinzet voor het project van de medewerker(s) blijkt;</text:p>
              </text:list-item>
              <text:list-item text:style-override="id1-3-2-2-2-75-2">
                <text:number>-</text:number>
                <text:p text:style-name="al">indien sprake is van verloning: een document waaruit het dienstverband en de omvang daarvan blijkt van de medewerker.</text:p>
              </text:list-item>
            </text:list>
            <text:p text:style-name="al">Berekening aantal subsidiabele uren:</text:p>
            <text:p text:style-name="al"/>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
            <text:p text:style-name="al">Hieronder staan een aantal voorbeelden van berekeningen van de maximale subsidiabele loonuren van een aangepast aantal contracturen:</text:p>
            <text:list text:style-name="id1-3-2-2-2-81">
              <text:list-item text:style-override="id1-3-2-2-2-81-1">
                <text:number>-</text:number>
                <text:p text:style-name="al">24-urige werkweek: 1.032 uur per jaar</text:p>
              </text:list-item>
              <text:list-item text:style-override="id1-3-2-2-2-81-2">
                <text:number>-</text:number>
                <text:p text:style-name="al">32-urige werkweek: 1.376 uur per jaar</text:p>
              </text:list-item>
              <text:list-item text:style-override="id1-3-2-2-2-81-3">
                <text:number>-</text:number>
                <text:p text:style-name="al">36-urige werkweek: 1.548 uur per jaar</text:p>
              </text:list-item>
            </text:list>
            <text:p text:style-name="al">Onder ondersteunend personeel wordt niet verstaan stagiairs. De uren van stagiairs die meewerken aan het project komen niet in aanmerking voor subsidie.”</text:p>
            <text:p text:style-name="al"/>
            <text:p text:style-name="al">B. In de toelichting op artikel 11 sub d en e wordt de aanhef:</text:p>
            <text:p text:style-name="al">“Artikel 11, sub d en e Verbonden- en partnerondernemingen”</text:p>
            <text:p text:style-name="al"/>
            <text:p text:style-name="al">Vervangen door:</text:p>
            <text:p text:style-name="al"/>
            <text:p text:style-name="al">“Artikel 11 lid 1 sub d en e Verbonden- en partnerondernemingen”</text:p>
            <text:p text:style-name="al"/>
            <text:p text:style-name="al">C. In de toelichting op artikel 11 sub f wordt de aanhef:</text:p>
            <text:p text:style-name="al">“Artikel 11 sub f Huurkosten” </text:p>
            <text:p text:style-name="al"/>
            <text:p text:style-name="al">Vervangen door: </text:p>
            <text:p text:style-name="al"/>
            <text:p text:style-name="al">“Artikel 11 lid 1 sub f Huurkosten” </text:p>
          </text:section>
          <text:section text:name="artikel_id1-3-2-2-3" text:style-name="artikel">
            <text:p text:style-name="artikel_kop_titel"><text:span text:style-name="artikel_kop_label">ARTIKEL</text:span> <text:span text:style-name="artikel_kop_nr">III</text:span> </text:p>
            <text:p text:style-name="al">Dit wijzigingsbesluit wordt in de Provinciale Bladen van Drenthe en Fryslân bekendgemaakt en gepubliceerd en treedt in werking op 19 september 2025 en werkt terug tot en met 1 juli 2025.</text:p>
          </text:section>
        </text:section>
        <text:section text:name="regeling-sluiting_id1-3-2-3" text:style-name="regeling-sluiting">
          <text:section text:name="ondertekening_id1-3-2-3-1">
            <text:p><text:span text:style-name="functie">Aldus vastgesteld in de vergadering van Gedeputeerde Staten op 16 september te Leeuwarden,</text:span></text:p>
          </text:section>
          <text:section text:name="ondertekening_id1-3-2-3-2">
            <text:p><text:span text:style-name="functie"/></text:p>
            <text:p><text:span text:style-name="functie">drs. A.A.M. Brok,</text:span></text:p>
            <text:p><text:span text:style-name="functie">voorzitter</text:span></text:p>
          </text:section>
          <text:section text:name="ondertekening_id1-3-2-3-3">
            <text:p><text:span text:style-name="functie"/></text:p>
            <text:p><text:span text:style-name="functie">drs. ing. J.J. Algr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3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lgemene subsidieregeling SNN 2019]|[https://lokaleregelgeving.overheid.nl/CVDR623016/1</meta:user-defined>
    <meta:user-defined meta:name="DC.source">Programma EFRO 2021-2027 Noord-Nederland]|[https://lokaleregelgeving.overheid.nl/CVDR703099/2</meta:user-defined>
    <meta:user-defined meta:name="DC.source">Gemeenschappelijke regeling SNN]|[https://lokaleregelgeving.overheid.nl/CVDR618099/2</meta:user-defined>
    <meta:user-defined meta:name="DCTERMS.alternative">VIA Drenthe-Fryslân 2025-2026</meta:user-defined>
    <dc:language>nl</dc:language>
    <meta:user-defined meta:name="OVERHEIDop.locatietype/OVERHEIDop.gebiedsmarkering">Provincie</meta:user-defined>
    <meta:user-defined meta:name="DC.title">Subsidieregeling Versneller Innovatieve Ambities Drenthe en Fryslân 2025-2026</meta:user-defined>
    <meta:user-defined meta:name="DCTERMS.W3CDTF/DCTERMS.available">2025-10-06</meta:user-defined>
    <meta:user-defined meta:name="DCTERMS.W3CDTF/OVERHEIDop.jaargang">2025</meta:user-defined>
    <meta:user-defined meta:name="OVERHEIDop.publicationIssue">16380</meta:user-defined>
    <meta:user-defined meta:name="OVERHEIDop.betreftRegeling">CVDR728991_2</meta:user-defined>
    <meta:user-defined meta:name="xs:date/OVERHEIDop.startdatum">2025-10-07</meta:user-defined>
    <meta:user-defined meta:name="OVERHEIDop.PrbID/DC.identifier">prb-2025-16380</meta:user-defined>
    <meta:user-defined meta:name="OVERHEIDop.versieInformatie"/>
  </office:meta>
</office:document-meta>
</file>