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Hollands Kroon in de provinciale weg N241 vanaf 7.508 t/m 7.508, verzonden 31 januari 2025, zaaknummer 23684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Hollands Kroon in de provinciale weg N241 vanaf 7.508 t/m 7.508.</text:p>
            <text:p text:style-name="common-al">De vergunning is geregistreerd onder kenmerk: 23684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Hollands Kroon in de provinciale weg N241 vanaf 7.508 t/m 7.508, verzonden 31 januari 2025, zaaknummer 2368452</meta:user-defined>
    <meta:user-defined meta:name="DCTERMS.W3CDTF/DCTERMS.available">2025-02-05</meta:user-defined>
    <meta:user-defined meta:name="DCTERMS.W3CDTF/OVERHEIDop.jaargang">2025</meta:user-defined>
    <meta:user-defined meta:name="OVERHEIDop.publicationIssue">1638</meta:user-defined>
    <meta:user-defined meta:name="OVERHEIDop.PrbID/DC.identifier">prb-2025-1638</meta:user-defined>
    <meta:user-defined meta:name="OVERHEIDop.versieInformatie"/>
  </office:meta>
</office:document-meta>
</file>