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aanbrengen 2 cameramasten met zuilkast langs de provinciale weg N297, Born - Millen, ter hoogte van kilometrering 11.0, aan de rechterzijde van de weg en van kilometrering 11.1 tot 11.2, aan de linkerzijde van de weg, in de omgeving van Langereweg 17, 6121SB Born, Z2025-000019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aanbrengen van twee cameramasten, , elk voorzien van een eigen zuilkast langs de provinciale weg N297, Born - Millen, ter hoogte van kilometrering 11.0, aan de rechterzijde van de weg en van kilometrering 11.1 tot 11.2, aan de linkerzijde van de weg, in de omgeving van Langereweg 17, 6121SB Born.</text:p>
            <text:p text:style-name="common-al">Belanghebbenden kunnen binnen zes weken na de dag waarop dit besluit is verzonden bezwaar maken onder vermelding van zaaknummer Z2025-00001988.</text:p>
            <text:p text:style-name="common-al">Het besluit is verzonden op 2 oktober 2025</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88</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aanbrengen 2 cameramasten met zuilkast langs de provinciale weg N297, Born - Millen, ter hoogte van kilometrering 11.0, aan de rechterzijde van de weg en van kilometrering 11.1 tot 11.2, aan de linkerzijde van de weg, in de omgeving van Langereweg 17, 6121SB Born, Z2025-00001988</meta:user-defined>
    <meta:user-defined meta:name="OVERHEIDop.datumEindeReactietermijn">2025-11-13</meta:user-defined>
    <meta:user-defined meta:name="OVERHEIDop.terinzageleggingBG">https://jeleefomgeving.nl/inzien/001737430/c41dfc69-5c02-4cdc-b9bb-8f77103df708</meta:user-defined>
    <meta:user-defined meta:name="DCTERMS.W3CDTF/DCTERMS.available">2025-10-06</meta:user-defined>
    <meta:user-defined meta:name="DCTERMS.W3CDTF/OVERHEIDop.jaargang">2025</meta:user-defined>
    <meta:user-defined meta:name="OVERHEIDop.publicationIssue">16375</meta:user-defined>
    <meta:user-defined meta:name="OVERHEIDop.PrbID/DC.identifier">prb-2025-16375</meta:user-defined>
    <meta:user-defined meta:name="OVERHEIDop.versieInformatie"/>
  </office:meta>
</office:document-meta>
</file>