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mersfoortsestraat, Zutfensestraat, Leeuwardensestraat, Assensestraat, Namensestraat, Dordtsestraat en Harstenhoek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onderhouds- en herstelwerkzaamheden aan verschillende woonblokken van de <text:span text:style-name="nadrukvet">Amersfoortsestraat, Zutfensestraat, Leeuwardensestraat, Assensestraat, Namensestraat, Dordtsestraat en Harstenhoekweg te Den Haag</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 oktober 2025. Een belanghebbende kan tot en met 13 november 2025 een bezwaarschrift indienen bij Gedeputeerde Staten van Zuid-Holland, t.a.v. Awb secretariaat, Postbus 90602, 2509 LP Den Haag, met vermelding van het zaaknummer <text:span text:style-name="nadrukvet">0113249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7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onderhouds- en herstelwerkzaamheden aan verschillende woonblokk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Amersfoortsestraat, Zutfensestraat, Leeuwardensestraat, Assensestraat, Namensestraat, Dordtsestraat en Harstenhoekweg te Den Haag</meta:user-defined>
    <meta:user-defined meta:name="DCTERMS.W3CDTF/DCTERMS.available">2025-10-06</meta:user-defined>
    <meta:user-defined meta:name="DCTERMS.W3CDTF/OVERHEIDop.jaargang">2025</meta:user-defined>
    <meta:user-defined meta:name="OVERHEIDop.publicationIssue">16374</meta:user-defined>
    <meta:user-defined meta:name="OVERHEIDop.PrbID/DC.identifier">prb-2025-16374</meta:user-defined>
    <meta:user-defined meta:name="OVERHEIDop.versieInformatie"/>
  </office:meta>
</office:document-meta>
</file>