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aan 5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xt:span text:style-name="nadrukvet">ambtshalve </text:span><text:span text:style-name="nadrukvet">te wijzigen</text:span>. De beschikking betreft het ambtshalve wijzigen van de op 5 oktober 2018, kenmerk ODH-2018-00111913 en 10 juli 2020, kenmerk ODH-2020-00087950, verleende vergunning i.v.m. een koude-overschot bij een open bodemenergiesysteem op locatie <text:span text:style-name="nadrukvet">Baan 50, 3011 CC te Rotterdam</text:span>.</text:p>
            <text:p text:style-name="common-al">De beschikking ziet op het ambtshalve wijzigen van de omgevingsvergunning voor milieubelastende activiteit(en) als bedoeld in artikel 5.1, tweede lid, onder b, van de Omgevingswet.</text:p>
            <text:p text:style-name="common-al">
            <text:span text:style-name="nadrukvet">Bezwaar</text:span>
          </text:p>
            <text:p text:style-name="common-al">De verzenddatum van de beschikking is 2 oktober 2025. Een belanghebbende kan tot en met 13 november 2025 een bezwaarschrift indienen bij Gedeputeerde Staten van Zuid-Holland, t.a.v. Awb secretariaat, Postbus 90602, 2509 LP Den Haag, met vermelding van het zaaknummer <text:span text:style-name="nadrukvet">01111743</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37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7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7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mbtshalve wijzigen van de op 5 oktober 2018, kenmerk ODH-2018-00111913 en 10 juli 2020, kenmerk ODH-2020-00087950, verleende vergunning i.v.m. een koude-overschot bij een open bodemenergiesysteem.</meta:user-defined>
    <dc:language>nl</dc:language>
    <meta:user-defined meta:name="OVERHEIDop.locatietype/OVERHEIDop.gebiedsmarkering">Lijn</meta:user-defined>
    <meta:user-defined meta:name="OVERHEIDop.locatietype/OVERHEIDop.gebiedsmarkering">Punt</meta:user-defined>
    <meta:user-defined meta:name="DC.title">Kennisgeving beschikking omgevingsvergunning, Baan 50 te Rotterdam</meta:user-defined>
    <meta:user-defined meta:name="DCTERMS.W3CDTF/DCTERMS.available">2025-10-06</meta:user-defined>
    <meta:user-defined meta:name="DCTERMS.W3CDTF/OVERHEIDop.jaargang">2025</meta:user-defined>
    <meta:user-defined meta:name="OVERHEIDop.publicationIssue">16373</meta:user-defined>
    <meta:user-defined meta:name="OVERHEIDop.PrbID/DC.identifier">prb-2025-16373</meta:user-defined>
    <meta:user-defined meta:name="OVERHEIDop.versieInformatie"/>
  </office:meta>
</office:document-meta>
</file>