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ndhole en het inblazen en leggen van een telecommunicatieleiding in de gemeente Dijk en Waard in de provinciale weg N194 vanaf 3.229 t/m 3.496, ingekomen 1 februari 2025, zaaknummer 23717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handhole en het inblazen en leggen van een telecommunicatieleiding in de gemeente Dijk en Waard op de provinciale weg N194 vanaf km 3.229 t/m km 3.496.</text:p>
            <text:p text:style-name="common-al">De aanvraag is geregistreerd onder kenmerk: 2371784.</text:p>
            <text:p text:style-name="common-al"/>
            <text:p text:style-name="common-al">
            <text:span text:style-name="nadrukvet">Wanneer neemt provincie Noord-Holland een besluit over de aanvraag van de vergunning?</text:span>
          </text:p>
            <text:p text:style-name="common-al">Waarschijnlijk neemt provincie Noord-Holland voor 29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andhole en het inblazen en leggen van een telecommunicatieleiding in de gemeente Dijk en Waard in de provinciale weg N194 vanaf 3.229 t/m 3.496, ingekomen 1 februari 2025, zaaknummer 2371784</meta:user-defined>
    <meta:user-defined meta:name="DCTERMS.W3CDTF/DCTERMS.available">2025-02-05</meta:user-defined>
    <meta:user-defined meta:name="DCTERMS.W3CDTF/OVERHEIDop.jaargang">2025</meta:user-defined>
    <meta:user-defined meta:name="OVERHEIDop.publicationIssue">1637</meta:user-defined>
    <meta:user-defined meta:name="OVERHEIDop.PrbID/DC.identifier">prb-2025-1637</meta:user-defined>
    <meta:user-defined meta:name="OVERHEIDop.versieInformatie"/>
  </office:meta>
</office:document-meta>
</file>