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verlengen beslistermijn aanvraag omgevingsvergunning CSP/Utility Support Group (USG) B.V. (Centrales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nieuwe leidingen plaatsen verlaten ketelhuis WKC-Noord</text:p>
            <text:p text:style-name="common-al">Aangevraag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Locatie: CSP/Utility Support Group (USG) B.V. (Centrales), Urmonderbaan 22, 6167RD Geleen</text:p>
            <text:p text:style-name="common-al">Datum besluit: 2 oktober 2025</text:p>
            <text:p text:style-name="common-al">Zaaknummer: Z2025-00004333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36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6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6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333</meta:user-defined>
    <meta:user-defined meta:name="DCTERMS.abstract">Provincie Limburg, verlengen beslistermijn aanvraag omgevingsvergunning CSP/Utility Support Group (USG) B.V. (Centrales), Urmonderbaan 22, 6167RD Geleen</meta:user-defined>
    <dc:language>nl</dc:language>
    <meta:user-defined meta:name="OVERHEIDop.locatietype/OVERHEIDop.gebiedsmarkering">Vlak</meta:user-defined>
    <meta:user-defined meta:name="DC.title">Provincie Limburg, verlengen beslistermijn aanvraag omgevingsvergunning CSP/Utility Support Group (USG) B.V. (Centrales), Urmonderbaan 22, 6167RD Gele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16369</meta:user-defined>
    <meta:user-defined meta:name="OVERHEIDop.PrbID/DC.identifier">prb-2025-16369</meta:user-defined>
    <meta:user-defined meta:name="OVERHEIDop.versieInformatie"/>
  </office:meta>
</office:document-meta>
</file>