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Vervul 18a Rijsbergen - Z/262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ging van een omgevingsvergunning hebben ontvangen:</text:p>
            <text:p text:style-name="common-al">Voor:  Sloop van de oude paardenschuur en het realiseren van een woning met bijgebouw, een dierenverblijf en dierenweide</text:p>
            <text:p text:style-name="common-al">Locatie:  Vervul 18a, 4891 SW te Rijsbergen </text:p>
            <text:p text:style-name="common-al">Zaaknummer:  Z/262662</text:p>
            <text:p text:style-name="common-al">Activiteit: Flora- en fauna-activiteit</text:p>
            <text:p text:style-name="common-al">Datum ontvangen:  29 sept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36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662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Vervul 18a Rijsbergen - Z/262662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68</meta:user-defined>
    <meta:user-defined meta:name="OVERHEIDop.PrbID/DC.identifier">prb-2025-16368</meta:user-defined>
    <meta:user-defined meta:name="OVERHEIDop.versieInformatie"/>
  </office:meta>
</office:document-meta>
</file>