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ractiekostenverordening 2025 provincie Groningen</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het presidium van 10 september 2025, nr. 2025-050798, Statengriffie;</text:p>
            <text:p text:style-name="al">Kennisgenomen hebbend van de reactie van gedeputeerde staten van 16 september 2025, nr. 2025-140966; </text:p>
            <text:p text:style-name="al">Gelet op de artikel 33 lid 3 Provinciewet;</text:p>
            <text:p text:style-name="al"/>
            <text:p text:style-name="al">
            <text:span text:style-name="nadrukvet">BESLUITEN:</text:span>
          </text:p>
            <text:p text:style-name="al"/>
            <text:p text:style-name="al">Vast te stellen de volgende Verordening tot regeling van de financiële ondersteuning van fracties in Provinciale Staten van de provinc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Fractie: de omschrijving van het begrip ‘fractie’ zoals vermeld in artikel 5a van Reglement van orde provinciale staten provincie Groningen 2019 is van toepassing in deze verordening.</text:p>
            <text:p text:style-name="al"/>
            <text:p text:style-name="al">Fractielid: het lid van Provinciale Staten dat tot een fractie behoort.</text:p>
          </text:section>
          <text:section text:name="artikel_id1-3-2-2-2" text:style-name="artikel">
            <text:p text:style-name="artikel_kop_titel"><text:span text:style-name="artikel_kop_label">Artikel</text:span> <text:span text:style-name="artikel_kop_nr">2</text:span> Fractiebijdrage </text:p>
            <text:list text:style-name="id1-3-2-2-2-2">
              <text:list-item text:style-override="id1-3-2-2-2-2">
                <text:number>1.</text:number>
                <text:p text:style-name="al">De fracties ontvangen een bijdrage als tegemoetkoming in de kosten voor het functioneren van de fractie. </text:p>
              </text:list-item>
              <text:list-item text:style-override="id1-3-2-2-2-3">
                <text:number>2.</text:number>
                <text:p text:style-name="al">In de kosten over enig jaar van een fractie wordt bijgedragen tot een bedrag van € 37.500 vermeerderd met een bedrag per fractielid van € 3.704. Over het gedeelte van het kalenderjaar worden de bedragen naar rato berekend. De genoemde bedragen betreffen de normbedragen uit 2023.</text:p>
              </text:list-item>
              <text:list-item text:style-override="id1-3-2-2-2-4">
                <text:number>3.</text:number>
                <text:p text:style-name="al">Het budget voor fractievergoedingen wordt jaarlijks geïndexeerd met het in de provinciale begroting te hanteren accres in verband met prijsstijgingen materiële uitgaven. </text:p>
              </text:list-item>
            </text:list>
          </text:section>
          <text:section text:name="artikel_id1-3-2-2-3" text:style-name="artikel">
            <text:p text:style-name="artikel_kop_titel"><text:span text:style-name="artikel_kop_label">Artikel</text:span> <text:span text:style-name="artikel_kop_nr">3</text:span> Uitbetaling bijdrage </text:p>
            <text:list text:style-name="id1-3-2-2-3-2">
              <text:list-item text:style-override="id1-3-2-2-3-2">
                <text:number>1.</text:number>
                <text:p text:style-name="al">De bijdrage, waarop de fractie volgens artikel 2 aanspraak maakt, wordt bij wijze van voorschot in twee gelijke termijnen in de maanden januari en juli van het desbetreffende kalenderjaar overgemaakt op de betaalrekening van de betreffende fractie. </text:p>
              </text:list-item>
              <text:list-item text:style-override="id1-3-2-2-3-3">
                <text:number>2.</text:number>
                <text:p text:style-name="al">In een jaar waarin verkiezingen plaatsvinden wordt het voorschot verstrekt voor de maanden tot en met de maand waarin de verkiezingen plaatsvinden. In de eerste maand na de maand waarin de eerste vergadering van de nieuw gekozen Staten plaatsvindt, wordt het voorschot verstrekt voor de overige maanden van dat jaar.</text:p>
              </text:list-item>
            </text:list>
          </text:section>
          <text:section text:name="artikel_id1-3-2-2-4" text:style-name="artikel">
            <text:p text:style-name="artikel_kop_titel"><text:span text:style-name="artikel_kop_label">Artikel</text:span> <text:span text:style-name="artikel_kop_nr">4</text:span> Bestedingsdoeleinden </text:p>
            <text:list text:style-name="id1-3-2-2-4-2">
              <text:list-item text:style-override="id1-3-2-2-4-2">
                <text:number>1.</text:number>
                <text:p text:style-name="al">De fracties besteden de bijdrage om hun volksvertegenwoordigende, kaderstellende en controlerende rol te versterken. </text:p>
              </text:list-item>
              <text:list-item text:style-override="id1-3-2-2-4-3">
                <text:number>2.</text:number>
                <text:p text:style-name="al">De bijdrage wordt niet gebruikt ter bekostiging van: </text:p>
                <text:list text:style-name="id1-3-2-2-4-3-3">
                  <text:list-item text:style-override="id1-3-2-2-4-3-3-1">
                    <text:number>a.</text:number>
                    <text:p text:style-name="al">uitgaven die in strijd zijn met wettelijke bepalingen; </text:p>
                  </text:list-item>
                  <text:list-item text:style-override="id1-3-2-2-4-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4-3-3-3">
                    <text:number>c.</text:number>
                    <text:p text:style-name="al">giften; </text:p>
                  </text:list-item>
                  <text:list-item text:style-override="id1-3-2-2-4-3-3-4">
                    <text:number>d.</text:number>
                    <text:p text:style-name="al">uitgaven die bedoeld zijn te worden bestreden uit vergoedingen die de leden ingevolge het Rechtspositiebesluit decentrale politieke ambtsdragers toekomen.</text:p>
                  </text:list-item>
                  <text:list-item text:style-override="id1-3-2-2-4-3-3-5">
                    <text:number>e.</text:number>
                    <text:p text:style-name="al">uitgaven voor faciliteiten die door de provincie ter beschikking worden gesteld.</text:p>
                  </text:list-item>
                </text:list>
              </text:list-item>
            </text:list>
          </text:section>
          <text:section text:name="artikel_id1-3-2-2-5" text:style-name="artikel">
            <text:p text:style-name="artikel_kop_titel"><text:span text:style-name="artikel_kop_label">Artikel</text:span> <text:span text:style-name="artikel_kop_nr">5</text:span> Financiële verantwoording </text:p>
            <text:list text:style-name="id1-3-2-2-5-2">
              <text:list-item text:style-override="id1-3-2-2-5-2">
                <text:number>1.</text:number>
                <text:p text:style-name="al">Vóór 1 april van ieder jaar wordt door de leden van de fractie tezamen dan wel een daartoe gemachtigd lid van de fractie bij het presidium een jaarrekening over het afgelopen jaar ingediend. </text:p>
              </text:list-item>
              <text:list-item text:style-override="id1-3-2-2-5-3">
                <text:number>2.</text:number>
                <text:p text:style-name="al">De verslaglegging vindt plaats aan de hand van het bij deze verordening gevoegde format (Financiële Verantwoording).</text:p>
              </text:list-item>
              <text:list-item text:style-override="id1-3-2-2-5-4">
                <text:number>3.</text:number>
                <text:p text:style-name="al">De leden van de fractie verschaffen aan het presidium dan wel aan door hem aangewezen ambtenaren of deskundigen te allen tijde inzage in de administratie en de daarbij behorende stukken. </text:p>
              </text:list-item>
              <text:list-item text:style-override="id1-3-2-2-5-5">
                <text:number>4.</text:number>
                <text:p text:style-name="al">Jaarlijks voert de griffier een controle uit op de fractiekostenverantwoording. Het verslag van de bevindingen wordt aangeboden aan het presidium. Het presidium stemt in met de fractiekostenverantwoordingen.</text:p>
                <text:p text:style-name="al">Na instemming wordt de fractiekostenverantwoording gepubliceerd op de website van Provinciale Staten. </text:p>
              </text:list-item>
              <text:list-item text:style-override="id1-3-2-2-5-6">
                <text:number>5.</text:number>
                <text:p text:style-name="al">De teveel ontvangen voorschotten worden indien mogelijk verrekend met nog uit te betalen voorschotten.</text:p>
              </text:list-item>
              <text:list-item text:style-override="id1-3-2-2-5-7">
                <text:number>6.</text:number>
                <text:p text:style-name="al">Indien een fractie niet langer deel uitmaakt van Provinciale Staten als gevolg van de uitslag van de laatst gehouden Provinciale Statenverkiezingen, is de persoon die op de dag voor die waarop Provinciale Staten in oude samenstelling aftraden als fractievoorzitter bekend was verantwoordelijk en aansprakelijk voor het uitvoeren van de verplichting als genoemd in het eerste lid. Deze persoon draagt er zorg voor dat binnen drie maanden na het aftreden van Provinciale Staten in oude samenstelling aan de verplichting als genoemd in het eerste lid wordt voldaan. Met dien verstande dat de verantwoording ook betrekking heeft op de periode gedurende welke de betreffende fractie tijdens het lopende kalenderjaar deel uitmaakte van Provinciale Staten in oude samenstelling.</text:p>
              </text:list-item>
            </text:list>
          </text:section>
          <text:section text:name="artikel_id1-3-2-2-6" text:style-name="artikel">
            <text:p text:style-name="artikel_kop_titel"><text:span text:style-name="artikel_kop_label">Artikel</text:span> <text:span text:style-name="artikel_kop_nr">6</text:span> Opbouw financiële reserve </text:p>
            <text:list text:style-name="id1-3-2-2-6-2">
              <text:list-item text:style-override="id1-3-2-2-6-2">
                <text:number>1.</text:number>
                <text:p text:style-name="al">Het in enig jaar niet gebruikte deel van de bijdrage toekomend aan een fractie wordt gereserveerd ter besteding door die fractie in de volgende jaren. </text:p>
              </text:list-item>
              <text:list-item text:style-override="id1-3-2-2-6-3">
                <text:number>2.</text:number>
                <text:p text:style-name="al">De reserve, bedoeld in het eerste lid, is per 1 januari niet groter dan 50% van de bijdrage die de fractie in het voorgaande kalenderjaar toekwam volgens artikel 2. </text:p>
              </text:list-item>
              <text:list-item text:style-override="id1-3-2-2-6-4">
                <text:number>3.</text:number>
                <text:p text:style-name="al">Na verkiezingen van de Provinciale Staten blijft de reserve beschikbaar voor de fractie die onder dezelfde naam terugkeert dan wel voor de fractie die naar het oordeel van Provinciale Staten, gehoord het presidium als rechtsopvolger daarvan kan worden beschouwd. </text:p>
              </text:list-item>
              <text:list-item text:style-override="id1-3-2-2-6-5">
                <text:number>4.</text:number>
                <text:p text:style-name="al">Het bedrag waarmee de maximale reserve wordt overschreden vervalt aan de provincie en wordt gekort op het eerstvolgende uit te betalen voorschot.</text:p>
              </text:list-item>
            </text:list>
          </text:section>
          <text:section text:name="artikel_id1-3-2-2-7" text:style-name="artikel">
            <text:p text:style-name="artikel_kop_titel"><text:span text:style-name="artikel_kop_label">Artikel</text:span> <text:span text:style-name="artikel_kop_nr">7</text:span> Splitsing en samenvoeging van fracties</text:p>
            <text:list text:style-name="id1-3-2-2-7-2">
              <text:list-item text:style-override="id1-3-2-2-7-2">
                <text:number>1.</text:number>
                <text:p text:style-name="al">Bij splitsing van een fractie die leidt tot de vorming van een of meer nieuwe groeperingen worden de financiële tegemoetkomingen van de daarbij betrokken fracties vastgesteld op de bedragen die worden bepaald door de tegemoetkoming, die aan de ongesplitste fractie zou toekomen, te verdelen naar evenredigheid van de aantallen bij de splitsing betrokken leden. </text:p>
              </text:list-item>
              <text:list-item text:style-override="id1-3-2-2-7-3">
                <text:number>2.</text:number>
                <text:p text:style-name="al">Ontstaat een nieuwe fractie door samenvoeging, dan kan de tegemoetkoming van de nieuwe gevormde fracties niet groter zijn dan de tegemoetkoming die toekomt aan een fractie van gelijke grootte. </text:p>
              </text:list-item>
              <text:list-item text:style-override="id1-3-2-2-7-4">
                <text:number>3.</text:number>
                <text:p text:style-name="al">De verdeling en herberekening, bedoeld in het eerste en tweede lid, vinden plaats op de dag waarop de voorzitter van Provinciale Staten een schriftelijke kennisgeving over een nieuwe fractie of groepering ontvangt. </text:p>
              </text:list-item>
            </text:list>
          </text:section>
          <text:section text:name="artikel_id1-3-2-2-8" text:style-name="artikel">
            <text:p text:style-name="artikel_kop_titel"><text:span text:style-name="artikel_kop_label">Artikel</text:span> <text:span text:style-name="artikel_kop_nr">8</text:span> Opheffing fractie</text:p>
            <text:p text:style-name="al">[vervallen]</text:p>
          </text:section>
          <text:section text:name="artikel_id1-3-2-2-9" text:style-name="artikel">
            <text:p text:style-name="artikel_kop_titel"><text:span text:style-name="artikel_kop_label">Artikel</text:span> <text:span text:style-name="artikel_kop_nr">9</text:span> Intrekken</text:p>
            <text:p text:style-name="al">De Fractiekostenverordening 2016 provincie Groningen wordt ingetrokk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uitgifte van het provinciaal blad waarin het is geplaatst.</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Fractiekostenverordening 2025 provincie Groningen.</text:p>
          </text:section>
        </text:section>
        <text:section text:name="regeling-sluiting_id1-3-2-3" text:style-name="regeling-sluiting">
          <text:section text:name="ondertekening_id1-3-2-3-1">
            <text:p><text:span text:style-name="functie">Groningen, 24 sept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derde lid, van de Provinciewet]|[1.0:c:BWBR0005645&amp;artikel=33&amp;lid=3&amp;g=2025-02-12</meta:user-defined>
    <meta:user-defined meta:name="OVERHEIDop.referentienummer">2025-152250</meta:user-defined>
    <meta:user-defined meta:name="DCTERMS.alternative">Fractiekostenverordening 2025 provincie Groningen</meta:user-defined>
    <dc:language>nl</dc:language>
    <meta:user-defined meta:name="OVERHEIDop.locatietype/OVERHEIDop.gebiedsmarkering">Provincie</meta:user-defined>
    <meta:user-defined meta:name="DC.title">Fractiekostenverordening 2025 provincie Groningen</meta:user-defined>
    <meta:user-defined meta:name="DCTERMS.W3CDTF/DCTERMS.available">2025-10-07</meta:user-defined>
    <meta:user-defined meta:name="DCTERMS.W3CDTF/OVERHEIDop.jaargang">2025</meta:user-defined>
    <meta:user-defined meta:name="OVERHEIDop.publicationIssue">16365</meta:user-defined>
    <meta:user-defined meta:name="OVERHEIDop.betreftRegeling">CVDR745005_1</meta:user-defined>
    <meta:user-defined meta:name="xs:date/OVERHEIDop.startdatum">2025-10-08</meta:user-defined>
    <meta:user-defined meta:name="OVERHEIDop.PrbID/DC.identifier">prb-2025-16365</meta:user-defined>
    <meta:user-defined meta:name="OVERHEIDop.versieInformatie"/>
  </office:meta>
</office:document-meta>
</file>