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Inpandig constructief herstellen beton en fabriceren nieuwe vloerluik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pandig constructief herstellen van het beton en het fabriceren van nieuwe vloerluiken.</text:p>
            <text:p text:style-name="common-al">Aanvrager: Tata Steel IJmuiden B.V.</text:p>
            <text:p text:style-name="common-al">Zaaknummer: OD2025-0023949</text:p>
            <text:p text:style-name="common-al">DSO nummer: 2025100100842</text:p>
            <text:p text:style-name="common-al">Ontvangstdatum aanvraag: 01-10-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36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6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6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949</meta:user-defined>
    <meta:user-defined meta:name="DCTERMS.abstract">het inpandig constructief herstellen van het beton en het fabriceren van nieuwe vloerlu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Inpandig constructief herstellen beton en fabriceren nieuwe vloerluiken - Tata Steel IJmuiden B.V.</meta:user-defined>
    <meta:user-defined meta:name="DCTERMS.W3CDTF/DCTERMS.available">2025-10-06</meta:user-defined>
    <meta:user-defined meta:name="DCTERMS.W3CDTF/OVERHEIDop.jaargang">2025</meta:user-defined>
    <meta:user-defined meta:name="OVERHEIDop.publicationIssue">16362</meta:user-defined>
    <meta:user-defined meta:name="OVERHEIDop.PrbID/DC.identifier">prb-2025-16362</meta:user-defined>
    <meta:user-defined meta:name="OVERHEIDop.versieInformatie"/>
  </office:meta>
</office:document-meta>
</file>