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4 (BRUNSSUM-POATERHOLT)</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 Koningsbosch</text:p>
            <text:p text:style-name="common-al"/>
            <text:p text:style-name="common-al">(TIJDELIJKE VERKEERSMAATREGELEN)</text:p>
            <text:p text:style-name="common-al"/>
            <text:p text:style-name="common-al">Ons kenmerk: DOC -825496</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
            <text:span text:style-name="nadrukvet">Op basis van bovenstaande overweging en met inachtneming van:</text:sp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4 (BRUNSSUM - POSTERHOLT) is in eigendom van en in beheer en onderhoud bij de Provincie Limburg.</text:p>
            <text:p text:style-name="common-al">Dit verkeersbesluit heeft betrekking op de Provinciale weg N274 tussen hmp 9,1 en 12,6. Om de levensduur van de weg te verlengen en de beschikbaarheid van de weg voor de toekomst te waarborgen, wordt op de hoofdrijbaan het huidige asfalt vervangen. De werkzaamheden vinden plaats van 3 november 05.00 uur tot 5 december 2025 19.00 uur.</text:p>
            <text:p text:style-name="common-al">Reserveperiode is gepland van 8 december uur t/m 12 december 2025 05.00 uur.</text:p>
            <text:p text:style-name="common-al">De werkzaamheden kunnen onder invloed van verschillende factoren eerder starten en/of langer duren.</text:p>
            <text:p text:style-name="common-al"/>
            <text:p text:style-name="common-al">
            <text:span text:style-name="nadrukvet">Maatregelen op de provinciale weg</text:span>
          </text:p>
            <text:p text:style-name="common-al">Tijdens de werkzaamheden wordt de bebording geplaatst van kilometrering 0,1 tot kilometrering 21,3. </text:p>
            <text:p text:style-name="common-al">Het gehele werkvak wordt tijdelijk afgesloten en wordt er een omleidingsroute ingesteld. </text:p>
            <text:p text:style-name="common-al">De maximale snelheid wordt tijdelijk verlaagd van 80 km/uur naar 50 km/uur naar 30 km/uur.</text:p>
            <text:p text:style-name="common-al">De verkeersmaatregelen en omleidingsroute voor de afzetting zijn terug te vinden op de tekeningen met nr. PR10667-01A01-0.3 (fase 1) d.d. 26-09-2025, PR10667-01B01-0.2 d.d. 05-09-2025, PR10667-01B02-0.3 d.d. 26-09-2025 (fase 1 en 2), PR10667-02A01-0.3 d.d. 26-09-2025 (fase 2), PR10667-03A01-0.2 (fase 3) d.d. 24-09-2025, PR10667-04A01-0.3 (fase 4) d.d. 28-09-2025 en PR10667-05A01-0.2 (fase 5) d.d. 24-09-2025. </text:p>
            <text:p text:style-name="common-al">Deze tekeningen zijn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Overige direct belanghebbenden (RWS,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list text:style-name="id1-3-2-2-1-56">
              <text:list-item text:style-override="id1-3-2-2-1-56-1">
                <text:number>1.</text:number>
                <text:p text:style-name="al">tot het tijdelijk instellen van een geslotenverklaring van het gehele werkvak op de N274 door het plaatsen van de verkeersborden C01 conform bijlage 1 van het RVV1990;</text:p>
              </text:list-item>
              <text:list-item text:style-override="id1-3-2-2-1-56-2">
                <text:number>2.</text:number>
                <text:p text:style-name="al">de maximale snelheid tijdelijk te verlagen van 80 km/uur naar 50 km/uur naar 30 km/uur door het plaatsen van de verkeersborden A01 conform bijlage 1 van het RVV1990;</text:p>
              </text:list-item>
            </text:list>
            <text:list text:style-name="id1-3-2-2-1-57">
              <text:list-item text:style-override="id1-3-2-2-1-57-1">
                <text:number>3.</text:number>
                <text:p text:style-name="al">de verkeersmaatregelen tevens vast te hebben gelegd op bijbehorende tekeningen met eerder genoemde nummers.</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 oktober 2025.</text:p>
            <text:p text:style-name="common-al"/>
            <text:p text:style-name="common-al">Gedeputeerde Staten van Limburg</text:p>
            <text:p text:style-name="common-al">namens dezen,</text:p>
            <text:p text:style-name="common-al">​</text:p>
            <text:p text:style-name="common-al">T.D.R. Piters</text:p>
            <text:p text:style-name="common-al">Clustermanager Wegbeheer</text:p>
            <text:p text:style-name="common-al">​</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74 9,1-12,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25496</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4 (BRUNSSUM-POATERHOLT)</meta:user-defined>
    <meta:user-defined meta:name="DCTERMS.W3CDTF/DCTERMS.available">2025-10-06</meta:user-defined>
    <meta:user-defined meta:name="OVERHEIDop.externeBijlage">Tekening N274|exb-2025-35973</meta:user-defined>
    <meta:user-defined meta:name="OVERHEIDop.externeBijlage">Tekening N274|exb-2025-35974</meta:user-defined>
    <meta:user-defined meta:name="OVERHEIDop.externeBijlage">Tekening N274|exb-2025-35975</meta:user-defined>
    <meta:user-defined meta:name="OVERHEIDop.externeBijlage">Tekening N274|exb-2025-35976</meta:user-defined>
    <meta:user-defined meta:name="OVERHEIDop.externeBijlage">Tekening N274|exb-2025-35977</meta:user-defined>
    <meta:user-defined meta:name="OVERHEIDop.externeBijlage">Tekening N274|exb-2025-35978</meta:user-defined>
    <meta:user-defined meta:name="OVERHEIDop.externeBijlage">Tekening N274|exb-2025-35979</meta:user-defined>
    <meta:user-defined meta:name="DCTERMS.W3CDTF/OVERHEIDop.jaargang">2025</meta:user-defined>
    <meta:user-defined meta:name="OVERHEIDop.publicationIssue">16357</meta:user-defined>
    <meta:user-defined meta:name="OVERHEIDop.PrbID/DC.identifier">prb-2025-16357</meta:user-defined>
    <meta:user-defined meta:name="OVERHEIDop.versieInformatie"/>
  </office:meta>
</office:document-meta>
</file>