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Staatsbosbeheer, Groote Peel en Deurnsche Peel &amp; Mariap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Staatsbosbeheer</text:p>
            <text:p text:style-name="common-al">Locatie : Groote Peel en Deurnsche Peel &amp; Mariapeel, in de gemeenten Deurne, Asten, Horst aan de Maas en Nederweert</text:p>
            <text:p text:style-name="common-al">Activiteit : Natura 2000-activiteit</text:p>
            <text:p text:style-name="common-al">Voor : de aanpassing van de recreatiezonering Peelvenen</text:p>
            <text:p text:style-name="common-al">Aanvraagdatum : 27 maart 2025</text:p>
            <text:p text:style-name="common-al">DSO-kenmerk : 2025032701368</text:p>
            <text:p text:style-name="common-al">Zaaknummer : Z/248578</text:p>
            <text:p text:style-name="common-al">
            <text:span text:style-name="nadrukvet">Stukken inzien en zienswijzen geven</text:span>
          </text:p>
            <text:p text:style-name="common-al">De aanvraag, de ontwerpbeschikking en de bijbehorende stukken liggen vanaf 6 oktober 2025 tot en met 17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n Deurne, Asten, Horst aan de Maas en Nederweert.</text:p>
            <text:p text:style-name="common-al">Een ieder kan schriftelijk of mondeling zienswijzen indienen. Dit kan tot en met 17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857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35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5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5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8578</meta:user-defined>
    <dc:language>nl</dc:language>
    <meta:user-defined meta:name="OVERHEIDop.locatietype/OVERHEIDop.gebiedsmarkering">Buur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Noord-Brabant – ontwerpbeschikking aanvraag omgevingsvergunning - Staatsbosbeheer, Groote Peel en Deurnsche Peel &amp; Mariapeel</meta:user-defined>
    <meta:user-defined meta:name="OVERHEIDop.datumEindeReactietermijn">2025-11-17</meta:user-defined>
    <meta:user-defined meta:name="OVERHEIDop.TilID/OVERHEIDop.terinzageleggingOP">til-2025-34111</meta:user-defined>
    <meta:user-defined meta:name="DCTERMS.W3CDTF/DCTERMS.available">2025-10-06</meta:user-defined>
    <meta:user-defined meta:name="DCTERMS.W3CDTF/OVERHEIDop.jaargang">2025</meta:user-defined>
    <meta:user-defined meta:name="OVERHEIDop.publicationIssue">16356</meta:user-defined>
    <meta:user-defined meta:name="OVERHEIDop.PrbID/DC.identifier">prb-2025-16356</meta:user-defined>
    <meta:user-defined meta:name="OVERHEIDop.versieInformatie"/>
  </office:meta>
</office:document-meta>
</file>