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aan de Speckerweg (plangebied Langven), Haelen, Z2025-00002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verleende omgevingsvergunning (termijn verlenging).</text:p>
            <text:p text:style-name="common-al">Het besluit is verzonden op 2 okto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32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35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5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5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327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aan de Speckerweg (plangebied Langven), Haelen, Z2025-00002327</meta:user-defined>
    <meta:user-defined meta:name="OVERHEIDop.datumEindeReactietermijn">2025-11-13</meta:user-defined>
    <meta:user-defined meta:name="OVERHEIDop.terinzageleggingBG">https://jeleefomgeving.nl/inzien/001737430/c3d8c54f-de84-4dff-91c4-0e26be62cb98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51</meta:user-defined>
    <meta:user-defined meta:name="OVERHEIDop.PrbID/DC.identifier">prb-2025-16351</meta:user-defined>
    <meta:user-defined meta:name="OVERHEIDop.versieInformatie"/>
  </office:meta>
</office:document-meta>
</file>