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cameramast met netwerkkast langs de provinciale weg N274, Brunssum - Posterholt, ter hoogte van kilometrering 10.1, aan de rechterzijde van de weg, omgeving Prinsenbaan 219, 6104RS Koningsbosch, Z2025-00001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cameramast met netwerkkast langs de provinciale weg N274, Brunssum - Posterholt, ter hoogte van kilometrering 10.1, aan de rechterzijde van de weg, omgeving Prinsenbaan 219, 6104 RS Koningsbosch.</text:p>
            <text:p text:style-name="common-al">Belanghebbenden kunnen binnen zes weken na de dag waarop dit besluit is verzonden bezwaar maken onder vermelding van zaaknummer Z2025-00001987.</text:p>
            <text:p text:style-name="common-al">Het besluit is verzonden op 2 okto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33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3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3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aanbrengen cameramast met netwerkkast langs de provinciale weg N274, Brunssum - Posterholt, ter hoogte van kilometrering 10.1, aan de rechterzijde van de weg, omgeving Prinsenbaan 219, 6104RS Koningsbosch, Z2025-00001987</meta:user-defined>
    <meta:user-defined meta:name="OVERHEIDop.datumEindeReactietermijn">2025-11-13</meta:user-defined>
    <meta:user-defined meta:name="OVERHEIDop.terinzageleggingBG">https://jeleefomgeving.nl/inzien/001737430/43509514-c253-4109-9f65-c67fb74dab5f</meta:user-defined>
    <meta:user-defined meta:name="DCTERMS.W3CDTF/DCTERMS.available">2025-10-06</meta:user-defined>
    <meta:user-defined meta:name="DCTERMS.W3CDTF/OVERHEIDop.jaargang">2025</meta:user-defined>
    <meta:user-defined meta:name="OVERHEIDop.publicationIssue">16339</meta:user-defined>
    <meta:user-defined meta:name="OVERHEIDop.PrbID/DC.identifier">prb-2025-16339</meta:user-defined>
    <meta:user-defined meta:name="OVERHEIDop.versieInformatie"/>
  </office:meta>
</office:document-meta>
</file>