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voor aanleg nieuwe ringaansluiting (glasvezel) op de N286 Poortvlietsedijk ter hoogte van km 19,6 nabij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oortvlietsedijk ter hoogte van km 19,6 nabij Scherpenisse</text:p>
            <text:p text:style-name="common-al">Aangevraagde activiteit(en): activiteiten op en rond de provinciale weg</text:p>
            <text:p text:style-name="common-al">Betreft: 00081-5500229 Poortvlietsedijk Scherpenisse</text:p>
            <text:p text:style-name="common-al">Datum ontvangst: 29 september 2025</text:p>
            <text:p text:style-name="common-al">Zaaknummer: 766529</text:p>
            <text:p text:style-name="common-al">DSO verzoeknummer : 202509290050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6529</meta:user-defined>
    <meta:user-defined meta:name="DCTERMS.abstract">Aanvraag omgevingsvergunning voor aanleg nieuwe ringaansluiting (glasvezel) op de N286 Poortvlietsedijk ter hoogte van km 19,6 nabij Scherpenisse.</meta:user-defined>
    <dc:language>nl</dc:language>
    <meta:user-defined meta:name="OVERHEIDop.locatietype/OVERHEIDop.gebiedsmarkering">Vlak</meta:user-defined>
    <meta:user-defined meta:name="DC.title">Aanvraag omgevingsvergunning van Evides voor aanleg nieuwe ringaansluiting (glasvezel) op de N286 Poortvlietsedijk ter hoogte van km 19,6 nabij Scherpenisse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338</meta:user-defined>
    <meta:user-defined meta:name="OVERHEIDop.PrbID/DC.identifier">prb-2025-16338</meta:user-defined>
    <meta:user-defined meta:name="OVERHEIDop.versieInformatie"/>
  </office:meta>
</office:document-meta>
</file>