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aterstraat 2 te Huizen (Kappen van houtopstand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0 september 2025 een aanvraag voor een omgevingsvergunning ontvangen. Het gaat over het kappen van een ziek/gevaarlijke berk gelegen aan Waterstraat 2 te Huizen. De aanvraag is geregistreerd onder het kenmerk OMG-065671/Z25-0571941. </text:p>
            <text:p text:style-name="common-al">De aanvraag gaat over de activiteit ‘Kappen van houtopstanden’.</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5671/Z25-057194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33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3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3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671/Z25-0571941</meta:user-defined>
    <dc:language>nl</dc:language>
    <meta:user-defined meta:name="OVERHEIDop.locatietype/OVERHEIDop.gebiedsmarkering">Adres</meta:user-defined>
    <meta:user-defined meta:name="DC.title">Ontvangst aanvraag omgevingsvergunning Waterstraat 2 te Huizen (Kappen van houtopstanden)</meta:user-defined>
    <meta:user-defined meta:name="DCTERMS.W3CDTF/DCTERMS.available">2025-10-06</meta:user-defined>
    <meta:user-defined meta:name="DCTERMS.W3CDTF/OVERHEIDop.jaargang">2025</meta:user-defined>
    <meta:user-defined meta:name="OVERHEIDop.publicationIssue">16337</meta:user-defined>
    <meta:user-defined meta:name="OVERHEIDop.PrbID/DC.identifier">prb-2025-16337</meta:user-defined>
    <meta:user-defined meta:name="OVERHEIDop.versieInformatie"/>
  </office:meta>
</office:document-meta>
</file>